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8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893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3.431cm"/>
    </style:style>
    <style:style style:name="co7" style:family="table-column">
      <style:table-column-properties fo:break-before="auto" style:column-width="3.397cm"/>
    </style:style>
    <style:style style:name="co8" style:family="table-column">
      <style:table-column-properties fo:break-before="auto" style:column-width="1.986cm"/>
    </style:style>
    <style:style style:name="co9" style:family="table-column">
      <style:table-column-properties fo:break-before="auto" style:column-width="0.746cm"/>
    </style:style>
    <style:style style:name="co10" style:family="table-column">
      <style:table-column-properties fo:break-before="auto" style:column-width="0.965cm"/>
    </style:style>
    <style:style style:name="co11" style:family="table-column">
      <style:table-column-properties fo:break-before="auto" style:column-width="0.563cm"/>
    </style:style>
    <style:style style:name="co12" style:family="table-column">
      <style:table-column-properties fo:break-before="auto" style:column-width="0.709cm"/>
    </style:style>
    <style:style style:name="co13" style:family="table-column">
      <style:table-column-properties fo:break-before="auto" style:column-width="2.78cm"/>
    </style:style>
    <style:style style:name="co14" style:family="table-column">
      <style:table-column-properties fo:break-before="auto" style:column-width="3.849cm"/>
    </style:style>
    <style:style style:name="co15" style:family="table-column">
      <style:table-column-properties fo:break-before="auto" style:column-width="7.28cm"/>
    </style:style>
    <style:style style:name="co16" style:family="table-column">
      <style:table-column-properties fo:break-before="auto" style:column-width="3.048cm"/>
    </style:style>
    <style:style style:name="co17" style:family="table-column">
      <style:table-column-properties fo:break-before="auto" style:column-width="3.24cm"/>
    </style:style>
    <style:style style:name="co18" style:family="table-column">
      <style:table-column-properties fo:break-before="auto" style:column-width="3.06cm"/>
    </style:style>
    <style:style style:name="co19" style:family="table-column">
      <style:table-column-properties fo:break-before="auto" style:column-width="1.312cm"/>
    </style:style>
    <style:style style:name="co20" style:family="table-column">
      <style:table-column-properties fo:break-before="auto" style:column-width="2.589cm"/>
    </style:style>
    <style:style style:name="co21" style:family="table-column">
      <style:table-column-properties fo:break-before="auto" style:column-width="2.006cm"/>
    </style:style>
    <style:style style:name="co22" style:family="table-column">
      <style:table-column-properties fo:break-before="auto" style:column-width="2.628cm"/>
    </style:style>
    <style:style style:name="co23" style:family="table-column">
      <style:table-column-properties fo:break-before="auto" style:column-width="3.055cm"/>
    </style:style>
    <style:style style:name="co24" style:family="table-column">
      <style:table-column-properties fo:break-before="auto" style:column-width="2.986cm"/>
    </style:style>
    <style:style style:name="co25" style:family="table-column">
      <style:table-column-properties fo:break-before="auto" style:column-width="3.103cm"/>
    </style:style>
    <style:style style:name="co26" style:family="table-column">
      <style:table-column-properties fo:break-before="auto" style:column-width="4.221cm"/>
    </style:style>
    <style:style style:name="co27" style:family="table-column">
      <style:table-column-properties fo:break-before="auto" style:column-width="3.298cm"/>
    </style:style>
    <style:style style:name="co28" style:family="table-column">
      <style:table-column-properties fo:break-before="auto" style:column-width="1.665cm"/>
    </style:style>
    <style:style style:name="co29" style:family="table-column">
      <style:table-column-properties fo:break-before="auto" style:column-width="1.379cm"/>
    </style:style>
    <style:style style:name="co30" style:family="table-column">
      <style:table-column-properties fo:break-before="auto" style:column-width="3.701cm"/>
    </style:style>
    <style:style style:name="co31" style:family="table-column">
      <style:table-column-properties fo:break-before="auto" style:column-width="0.871cm"/>
    </style:style>
    <style:style style:name="co32" style:family="table-column">
      <style:table-column-properties fo:break-before="auto" style:column-width="1.778cm"/>
    </style:style>
    <style:style style:name="co33" style:family="table-column">
      <style:table-column-properties fo:break-before="auto" style:column-width="1.579cm"/>
    </style:style>
    <style:style style:name="co34" style:family="table-column">
      <style:table-column-properties fo:break-before="auto" style:column-width="1.706cm"/>
    </style:style>
    <style:style style:name="co35" style:family="table-column">
      <style:table-column-properties fo:break-before="auto" style:column-width="0.961cm"/>
    </style:style>
    <style:style style:name="co36" style:family="table-column">
      <style:table-column-properties fo:break-before="auto" style:column-width="4.284cm"/>
    </style:style>
    <style:style style:name="co37" style:family="table-column">
      <style:table-column-properties fo:break-before="auto" style:column-width="0.707cm"/>
    </style:style>
    <style:style style:name="ro1" style:family="table-row">
      <style:table-row-properties style:row-height="0.43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6cm" fo:break-before="auto" style:use-optimal-row-height="false"/>
    </style:style>
    <style:style style:name="ro4" style:family="table-row">
      <style:table-row-properties style:row-height="0.513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681cm" fo:break-before="auto" style:use-optimal-row-height="true"/>
    </style:style>
    <style:style style:name="ro8" style:family="table-row">
      <style:table-row-properties style:row-height="0.93cm" fo:break-before="auto" style:use-optimal-row-height="false"/>
    </style:style>
    <style:style style:name="ro9" style:family="table-row">
      <style:table-row-properties style:row-height="1.03cm" fo:break-before="auto" style:use-optimal-row-height="false"/>
    </style:style>
    <style:style style:name="ta1" style:family="table" style:master-page-name="PageStyle_5f_Slots">
      <style:table-properties table:display="true" style:writing-mode="lr-tb"/>
    </style:style>
    <style:style style:name="ta2" style:family="table" style:master-page-name="PageStyle_5f_Open_5f_modus">
      <style:table-properties table:display="true" style:writing-mode="lr-tb"/>
    </style:style>
    <style:style style:name="ta3" style:family="table" style:master-page-name="PageStyle_5f_Damen_5f_modus">
      <style:table-properties table:display="true" style:writing-mode="lr-tb"/>
    </style:style>
    <style:style style:name="ta4" style:family="table" style:master-page-name="PageStyle_5f_Neureut_20_Samstag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fo:border-bottom="0.99pt solid #000000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 style:data-style-name="N114">
      <style:table-cell-properties style:rotation-align="none"/>
    </style:style>
    <style:style style:name="ce10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1">
      <style:table-cell-properties fo:border-bottom="0.99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1">
      <style:table-cell-properties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40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40">
      <style:table-cell-properties fo:border-bottom="0.99pt solid #000000" style:diagonal-bl-tr="none" style:diagonal-tl-br="none" fo:border-left="none" fo:border-right="none" style:rotation-align="none" fo:border-top="0.99pt solid #0000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0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0">
      <style:table-cell-properties fo:border-bottom="none" style:diagonal-bl-tr="none" style:diagonal-tl-br="none" fo:border-left="none" fo:border-right="0.99pt solid #000000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44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41">
      <style:table-cell-properties style:rotation-align="none"/>
    </style:style>
    <style:style style:name="ce35" style:family="table-cell" style:parent-style-name="Default" style:data-style-name="N114"/>
    <style:style style:name="ce3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7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ackground-color="#ff0000" style:rotation-align="none"/>
    </style:style>
    <style:style style:name="ce39" style:family="table-cell" style:parent-style-name="Default">
      <style:table-cell-properties fo:background-color="transparent" style:rotation-align="none"/>
    </style:style>
    <style:style style:name="ce40" style:family="table-cell" style:parent-style-name="Default">
      <style:table-cell-properties fo:background-color="#ff950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ff950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e6e6e6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ackground-color="#e6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background-color="#e6ff00" style:rotation-align="none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9" style:family="table-cell" style:parent-style-name="Default">
      <style:table-cell-properties fo:background-color="#00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ackground-color="#00ff00" style:rotation-align="none"/>
    </style:style>
    <style:style style:name="ce51" style:family="table-cell" style:parent-style-name="Default">
      <style:table-cell-properties fo:background-color="#aec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ackground-color="#aec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ackground-color="#e6e6e6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ext-properties fo:language="de" fo:country="D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23b8d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ackground-color="#23b8dc" style:rotation-align="none"/>
    </style:style>
    <style:style style:name="ce57" style:family="table-cell" style:parent-style-name="Default">
      <style:table-cell-properties fo:background-color="#9999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fo:background-color="#9999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ackground-color="#ffff00" style:rotation-align="none"/>
    </style:style>
    <style:style style:name="ce61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ackground-color="#ffcc99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7">
      <style:table-cell-properties style:rotation-align="none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66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ackground-color="#cccccc"/>
      <style:text-properties fo:language="de" fo:country="D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cccccc" style:rotation-align="none"/>
    </style:style>
    <style:style style:name="ce70" style:family="table-cell" style:parent-style-name="Default">
      <style:table-cell-properties fo:background-color="#cccccc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fo:background-color="#ff00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00ff" style:rotation-align="none"/>
    </style:style>
    <style:style style:name="ce77" style:family="table-cell" style:parent-style-name="Default">
      <style:table-cell-properties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fo:background-color="#cfe7f5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fo:background-color="#cfe7f5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ackground-color="#00ffff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background-color="#00ffff" style:rotation-align="none"/>
    </style:style>
    <style:style style:name="ce86" style:family="table-cell" style:parent-style-name="Default">
      <style:table-cell-properties style:rotation-align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cfe7f5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c0c0c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/>
    </style:style>
    <style:style style:name="ce9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ackground-color="#cccccc" style:rotation-align="none"/>
      <style:text-properties fo:font-weight="bold" style:font-weight-asian="bold" style:font-weight-complex="bold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6" style:family="table-cell" style:parent-style-name="Default" style:data-style-name="N40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7" style:family="table-cell" style:parent-style-name="Default">
      <style:table-cell-properties style:rotation-align="none"/>
      <style:text-properties style:use-window-font-color="true"/>
    </style:style>
    <style:style style:name="ce98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fo:background-color="#ff950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fo:background-color="#cfe7f5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ext-properties style:use-window-font-color="true"/>
    </style:style>
    <style:style style:name="ce105" style:family="table-cell" style:parent-style-name="Default">
      <style:table-cell-properties fo:background-color="#e6e6e6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ackground-color="#e6ff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/>
    </style:style>
    <style:style style:name="ce110" style:family="table-cell" style:parent-style-name="Default">
      <style:table-cell-properties fo:background-color="#cfe7f5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fo:background-color="#e6e6e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e6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00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8" style:family="table-cell" style:parent-style-name="Default">
      <style:table-cell-properties fo:wrap-option="wrap"/>
      <style:text-properties style:use-window-font-color="true"/>
    </style:style>
    <style:style style:name="ce119" style:family="table-cell" style:parent-style-name="Default">
      <style:table-cell-properties fo:wrap-option="wrap" style:rotation-align="none"/>
      <style:text-properties style:use-window-font-color="true"/>
    </style:style>
    <style:style style:name="ce120" style:family="table-cell" style:parent-style-name="Default">
      <style:table-cell-properties style:rotation-align="none"/>
      <style:text-properties style:use-window-font-color="true" fo:font-weight="bold" style:font-weight-asian="bold" style:font-weight-complex="bold"/>
    </style:style>
    <style:style style:name="ce121" style:family="table-cell" style:parent-style-name="Default">
      <style:table-cell-properties fo:background-color="#23b8d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fo:background-color="#aec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lot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017" table:default-cell-style-name="ce1"/>
        <table:table-row table:style-name="ro1">
          <table:table-cell/>
          <table:table-cell office:value-type="string">
            <text:p>Spielslots</text:p>
          </table:table-cell>
          <table:table-cell table:number-columns-repeated="1022"/>
        </table:table-row>
        <table:table-row table:style-name="ro1">
          <table:table-cell office:value-type="string">
            <text:p>Stunden Samstag</text:p>
          </table:table-cell>
          <table:table-cell office:value-type="float" office:value="10">
            <text:p>10</text:p>
          </table:table-cell>
          <table:table-cell office:value-type="string">
            <text:p>9-19 Uhr</text:p>
          </table:table-cell>
          <table:table-cell table:number-columns-repeated="1021"/>
        </table:table-row>
        <table:table-row table:style-name="ro1">
          <table:table-cell office:value-type="string">
            <text:p>Stunden Sonntag</text:p>
          </table:table-cell>
          <table:table-cell office:value-type="float" office:value="5">
            <text:p>5</text:p>
          </table:table-cell>
          <table:table-cell office:value-type="string">
            <text:p>9:30 – 14:30</text:p>
          </table:table-cell>
          <table:table-cell table:number-columns-repeated="1021"/>
        </table:table-row>
        <table:table-row table:style-name="ro1">
          <table:table-cell office:value-type="string">
            <text:p>Hallen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string">
            <text:p>Spielfrequenz m</text:p>
          </table:table-cell>
          <table:table-cell table:style-name="ce9" office:value-type="time" office:time-value="PT00H30M00S">
            <text:p>00:30</text:p>
          </table:table-cell>
          <table:table-cell table:number-columns-repeated="1022"/>
        </table:table-row>
        <table:table-row table:style-name="ro2">
          <table:table-cell office:value-type="string">
            <text:p>Spielfrequenz w</text:p>
          </table:table-cell>
          <table:table-cell table:style-name="ce9" office:value-type="time" office:time-value="PT00H30M00S">
            <text:p>00:30</text:p>
          </table:table-cell>
          <table:table-cell table:number-columns-repeated="2"/>
          <table:table-cell office:value-type="string">
            <text:p>pro Team</text:p>
          </table:table-cell>
          <table:table-cell table:number-columns-repeated="1019"/>
        </table:table-row>
        <table:table-row table:style-name="ro1">
          <table:table-cell office:value-type="string">
            <text:p>Slots</text:p>
          </table:table-cell>
          <table:table-cell table:style-name="ce9" table:formula="of:=[.G29]" office:value-type="time" office:time-value="PT50H00M00S">
            <text:p>50:00</text:p>
          </table:table-cell>
          <table:table-cell table:number-columns-repeated="9"/>
          <table:table-cell table:style-name="Default" table:number-columns-repeated="3"/>
          <table:table-cell table:number-columns-repeated="1010"/>
        </table:table-row>
        <table:table-row table:style-name="ro1">
          <table:table-cell office:value-type="string">
            <text:p>Summe Open</text:p>
          </table:table-cell>
          <table:table-cell table:style-name="ce9" table:formula="of:=[.C8]*[.B5]" office:value-type="time" office:time-value="PT28H00M00S">
            <text:p>28:00</text:p>
          </table:table-cell>
          <table:table-cell office:value-type="float" office:value="56">
            <text:p>56</text:p>
          </table:table-cell>
          <table:table-cell/>
          <table:table-cell table:style-name="ce9" table:formula="of:=[.B8]*2/16" office:value-type="time" office:time-value="PT03H30M00S">
            <text:p>03:30</text:p>
          </table:table-cell>
          <table:table-cell table:formula="of:=[.C8]*2/16" office:value-type="float" office:value="7">
            <text:p>7</text:p>
          </table:table-cell>
          <table:table-cell table:number-columns-repeated="1018"/>
        </table:table-row>
        <table:table-row table:style-name="ro1">
          <table:table-cell office:value-type="string">
            <text:p>Summe Damen</text:p>
          </table:table-cell>
          <table:table-cell table:style-name="ce9" table:formula="of:=[.C9]*[.B6]" office:value-type="time" office:time-value="PT21H00M00S">
            <text:p>21:00</text:p>
          </table:table-cell>
          <table:table-cell office:value-type="float" office:value="42">
            <text:p>42</text:p>
          </table:table-cell>
          <table:table-cell/>
          <table:table-cell table:style-name="ce9" table:formula="of:=[.B9]*2/12" office:value-type="time" office:time-value="PT03H30M00S">
            <text:p>03:30</text:p>
          </table:table-cell>
          <table:table-cell table:formula="of:=[.C9]*2/12" office:value-type="float" office:value="7">
            <text:p>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Übrige Slots</text:p>
          </table:table-cell>
          <table:table-cell table:formula="of:=[.B7]-[.B8]-[.B9]" office:value-type="time" office:time-value="PT01H00M00S">
            <text:p>01:00:00</text:p>
          </table:table-cell>
          <table:table-cell table:formula="of:=[.C12]-[.C9]-[.C8]" office:value-type="float" office:value="2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2"/>
          <table:table-cell table:formula="of:=IF([.B5]=[.J23];[.K30];[.I30])" office:value-type="float" office:value="100">
            <text:p>100</text:p>
          </table:table-cell>
          <table:table-cell table:number-columns-repeated="5"/>
          <table:table-cell office:value-type="float" office:value="8">
            <text:p>8</text:p>
          </table:table-cell>
          <table:table-cell table:number-columns-repeated="1015"/>
        </table:table-row>
        <table:table-row table:style-name="ro2" table:number-rows-repeated="2">
          <table:table-cell table:number-columns-repeated="11"/>
          <table:table-cell table:style-name="ce34"/>
          <table:table-cell table:number-columns-repeated="1012"/>
        </table:table-row>
        <table:table-row table:style-name="ro2">
          <table:table-cell table:style-name="ce2" office:value-type="string">
            <text:p>Hallenöffnungszeiten</text:p>
          </table:table-cell>
          <table:table-cell table:style-name="ce10"/>
          <table:table-cell table:style-name="ce16" office:value-type="string" table:number-columns-spanned="2" table:number-rows-spanned="1">
            <text:p>Samstag</text:p>
          </table:table-cell>
          <table:covered-table-cell table:style-name="ce16"/>
          <table:table-cell table:style-name="ce20" office:value-type="string" table:number-columns-spanned="2" table:number-rows-spanned="1">
            <text:p>Sonntag</text:p>
          </table:table-cell>
          <table:covered-table-cell table:style-name="ce20"/>
          <table:table-cell table:style-name="ce27" office:value-type="string">
            <text:p>Bemerkung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1"/>
          <table:table-cell table:style-name="ce11" office:value-type="string">
            <text:p>von</text:p>
          </table:table-cell>
          <table:table-cell table:style-name="ce11" office:value-type="string">
            <text:p>bis</text:p>
          </table:table-cell>
          <table:table-cell table:style-name="ce14" office:value-type="string">
            <text:p>von</text:p>
          </table:table-cell>
          <table:table-cell table:style-name="ce14" office:value-type="string">
            <text:p>bis</text:p>
          </table:table-cell>
          <table:table-cell table:style-name="ce28"/>
          <table:table-cell table:number-columns-repeated="1017"/>
        </table:table-row>
        <table:table-row table:style-name="ro2">
          <table:table-cell table:style-name="ce3" office:value-type="string">
            <text:p>Halle 1</text:p>
          </table:table-cell>
          <table:table-cell table:style-name="ce11"/>
          <table:table-cell table:style-name="ce17" office:value-type="time" office:time-value="PT07H00M00S">
            <text:p>07:00:00</text:p>
          </table:table-cell>
          <table:table-cell table:style-name="ce17" office:value-type="time" office:time-value="PT20H00M00S">
            <text:p>20:00:00</text:p>
          </table:table-cell>
          <table:table-cell table:style-name="ce17" office:value-type="time" office:time-value="PT07H00M00S">
            <text:p>07:00:00</text:p>
          </table:table-cell>
          <table:table-cell table:style-name="ce17" office:value-type="time" office:time-value="PT20H00M00S">
            <text:p>20:00:00</text:p>
          </table:table-cell>
          <table:table-cell table:style-name="ce29" office:value-type="string">
            <text:p>Neureut 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lle 2</text:p>
          </table:table-cell>
          <table:table-cell table:style-name="ce11"/>
          <table:table-cell table:style-name="ce17" office:value-type="time" office:time-value="PT07H00M00S">
            <text:p>07:00:00</text:p>
          </table:table-cell>
          <table:table-cell table:style-name="ce17" office:value-type="time" office:time-value="PT20H00M00S">
            <text:p>20:00:00</text:p>
          </table:table-cell>
          <table:table-cell table:style-name="ce17" office:value-type="time" office:time-value="PT07H00M00S">
            <text:p>07:00:00</text:p>
          </table:table-cell>
          <table:table-cell table:style-name="ce17" office:value-type="time" office:time-value="PT20H00M00S">
            <text:p>20:00:00</text:p>
          </table:table-cell>
          <table:table-cell table:style-name="ce29" office:value-type="string">
            <text:p>Neureut 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lle 3</text:p>
          </table:table-cell>
          <table:table-cell table:style-name="ce11"/>
          <table:table-cell table:style-name="ce17" office:value-type="time" office:time-value="PT07H00M00S">
            <text:p>07:00:00</text:p>
          </table:table-cell>
          <table:table-cell table:style-name="ce17" office:value-type="time" office:time-value="PT20H00M00S">
            <text:p>20:00:00</text:p>
          </table:table-cell>
          <table:table-cell table:style-name="ce17" table:number-columns-repeated="2"/>
          <table:table-cell table:style-name="ce29" office:value-type="string">
            <text:p>Eggenstein 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Halle 4</text:p>
          </table:table-cell>
          <table:table-cell table:style-name="ce11"/>
          <table:table-cell table:style-name="ce17" office:value-type="time" office:time-value="PT07H00M00S">
            <text:p>07:00:00</text:p>
          </table:table-cell>
          <table:table-cell table:style-name="ce17" office:value-type="time" office:time-value="PT20H00M00S">
            <text:p>20:00:00</text:p>
          </table:table-cell>
          <table:table-cell table:style-name="ce14" table:number-columns-repeated="2"/>
          <table:table-cell table:style-name="ce29" office:value-type="string">
            <text:p>Eggenstein 2</text:p>
          </table:table-cell>
          <table:table-cell table:number-columns-repeated="1017"/>
        </table:table-row>
        <table:table-row table:style-name="ro2">
          <table:table-cell table:style-name="ce4"/>
          <table:table-cell table:style-name="ce12"/>
          <table:table-cell table:style-name="ce18" table:number-columns-repeated="2"/>
          <table:table-cell table:style-name="ce23" table:number-columns-repeated="2"/>
          <table:table-cell table:style-name="ce30"/>
          <table:table-cell table:number-columns-repeated="1017"/>
        </table:table-row>
        <table:table-row table:style-name="ro2">
          <table:table-cell table:style-name="ce5" table:number-columns-repeated="2"/>
          <table:table-cell table:style-name="ce19" table:number-columns-repeated="2"/>
          <table:table-cell table:style-name="ce24" table:number-columns-repeated="3"/>
          <table:table-cell table:number-columns-repeated="1017"/>
        </table:table-row>
        <table:table-row table:style-name="ro2">
          <table:table-cell table:style-name="ce6" office:value-type="string">
            <text:p>geplante Spielzeiten</text:p>
          </table:table-cell>
          <table:table-cell table:style-name="ce13"/>
          <table:table-cell table:style-name="ce20" office:value-type="string" table:number-columns-spanned="2" table:number-rows-spanned="1">
            <text:p>Samstag</text:p>
          </table:table-cell>
          <table:covered-table-cell table:style-name="ce20"/>
          <table:table-cell table:style-name="ce25" office:value-type="string" table:number-columns-spanned="2" table:number-rows-spanned="1">
            <text:p>Sonntag</text:p>
          </table:table-cell>
          <table:covered-table-cell table:style-name="ce25"/>
          <table:table-cell table:style-name="ce31" office:value-type="string">
            <text:p>Summe</text:p>
          </table:table-cell>
          <table:table-cell table:style-name="ce34" office:value-type="time" office:time-value="PT00H25M00S">
            <text:p>00:25:00</text:p>
          </table:table-cell>
          <table:table-cell table:style-name="ce34"/>
          <table:table-cell table:style-name="ce34" office:value-type="time" office:time-value="PT00H30M00S">
            <text:p>00:30:00</text:p>
          </table:table-cell>
          <table:table-cell/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7" office:value-type="string">
            <text:p>Halle 1</text:p>
          </table:table-cell>
          <table:table-cell table:style-name="ce14"/>
          <table:table-cell table:style-name="ce21" office:value-type="time" office:time-value="PT09H00M00S">
            <text:p>09:00</text:p>
          </table:table-cell>
          <table:table-cell table:style-name="ce21" office:value-type="time" office:time-value="PT19H00M00S">
            <text:p>19:00</text:p>
          </table:table-cell>
          <table:table-cell table:style-name="ce21" office:value-type="time" office:time-value="PT09H30M00S">
            <text:p>09:30</text:p>
          </table:table-cell>
          <table:table-cell table:style-name="ce21" office:value-type="time" office:time-value="PT15H30M00S">
            <text:p>15:30</text:p>
          </table:table-cell>
          <table:table-cell table:style-name="ce32" table:formula="of:=[.D24]-[.C24]+[.F24]-[.E24]" office:value-type="time" office:time-value="PT16H00M00S">
            <text:p>16:00</text:p>
          </table:table-cell>
          <table:table-cell table:formula="of:=FLOOR(([.$D24]-[.$C24])/[.H$23];1)" office:value-type="float" office:value="24">
            <text:p>24</text:p>
          </table:table-cell>
          <table:table-cell table:style-name="Default" table:formula="of:=FLOOR(([.$F24]-[.$E24])/[.H$23];1)" office:value-type="float" office:value="14">
            <text:p>14</text:p>
          </table:table-cell>
          <table:table-cell table:formula="of:=FLOOR(([.$D24]-[.$C24])/[.J$23];1)" office:value-type="float" office:value="20">
            <text:p>20</text:p>
          </table:table-cell>
          <table:table-cell table:formula="of:=FLOOR(([.$F24]-[.$E24])/[.J$23];1)" office:value-type="float" office:value="12">
            <text:p>12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7" office:value-type="string">
            <text:p>Halle 2</text:p>
          </table:table-cell>
          <table:table-cell table:style-name="ce14"/>
          <table:table-cell table:style-name="ce21" office:value-type="time" office:time-value="PT09H00M00S">
            <text:p>09:00</text:p>
          </table:table-cell>
          <table:table-cell table:style-name="ce21" office:value-type="time" office:time-value="PT19H00M00S">
            <text:p>19:00</text:p>
          </table:table-cell>
          <table:table-cell table:style-name="ce21" office:value-type="time" office:time-value="PT09H30M00S">
            <text:p>09:30</text:p>
          </table:table-cell>
          <table:table-cell table:style-name="ce21" office:value-type="time" office:time-value="PT14H30M00S">
            <text:p>14:30</text:p>
          </table:table-cell>
          <table:table-cell table:style-name="ce32" table:formula="of:=[.D25]-[.C25]+[.F25]-[.E25]" office:value-type="time" office:time-value="PT15H00M00S">
            <text:p>15:00</text:p>
          </table:table-cell>
          <table:table-cell table:formula="of:=FLOOR(([.$D25]-[.$C25])/[.H$23];1)" office:value-type="float" office:value="24">
            <text:p>24</text:p>
          </table:table-cell>
          <table:table-cell table:style-name="Default" table:formula="of:=FLOOR(([.$F25]-[.$E25])/[.H$23];1)" office:value-type="float" office:value="12">
            <text:p>12</text:p>
          </table:table-cell>
          <table:table-cell table:formula="of:=FLOOR(([.$D25]-[.$C25])/[.J$23];1)" office:value-type="float" office:value="20">
            <text:p>20</text:p>
          </table:table-cell>
          <table:table-cell table:formula="of:=FLOOR(([.$F25]-[.$E25])/[.J$23];1)" office:value-type="float" office:value="10">
            <text:p>10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7" office:value-type="string">
            <text:p>Halle 3</text:p>
          </table:table-cell>
          <table:table-cell table:style-name="ce14"/>
          <table:table-cell table:style-name="ce21" office:value-type="time" office:time-value="PT09H00M00S">
            <text:p>09:00</text:p>
          </table:table-cell>
          <table:table-cell table:style-name="ce21" office:value-type="time" office:time-value="PT18H30M00S">
            <text:p>18:30</text:p>
          </table:table-cell>
          <table:table-cell table:number-columns-repeated="2" table:style-name="ce21"/>
          <table:table-cell table:style-name="ce32" table:formula="of:=[.D26]-[.C26]+[.F26]-[.E26]" office:value-type="time" office:time-value="PT09H30M00S">
            <text:p>09:30</text:p>
          </table:table-cell>
          <table:table-cell table:formula="of:=FLOOR(([.$D26]-[.$C26])/[.H$23];1)" office:value-type="float" office:value="22">
            <text:p>22</text:p>
          </table:table-cell>
          <table:table-cell table:style-name="Default" table:formula="of:=FLOOR(([.$F26]-[.$E26])/[.H$23];1)" office:value-type="float" office:value="0">
            <text:p>0</text:p>
          </table:table-cell>
          <table:table-cell table:formula="of:=FLOOR(([.$D26]-[.$C26])/[.J$23];1)" office:value-type="float" office:value="19">
            <text:p>19</text:p>
          </table:table-cell>
          <table:table-cell table:formula="of:=FLOOR(([.$F26]-[.$E26])/[.J$23];1)" office:value-type="float" office:value="0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7" office:value-type="string">
            <text:p>Halle 4</text:p>
          </table:table-cell>
          <table:table-cell table:style-name="ce14"/>
          <table:table-cell table:style-name="ce21" office:value-type="time" office:time-value="PT09H00M00S">
            <text:p>09:00</text:p>
          </table:table-cell>
          <table:table-cell table:style-name="ce21" office:value-type="time" office:time-value="PT18H30M00S">
            <text:p>18:30</text:p>
          </table:table-cell>
          <table:table-cell table:number-columns-repeated="2" table:style-name="ce21"/>
          <table:table-cell table:style-name="ce32" table:formula="of:=[.D27]-[.C27]+[.F27]-[.E27]" office:value-type="time" office:time-value="PT09H30M00S">
            <text:p>09:30</text:p>
          </table:table-cell>
          <table:table-cell table:formula="of:=FLOOR(([.$D27]-[.$C27])/[.H$23];1)" office:value-type="float" office:value="22">
            <text:p>22</text:p>
          </table:table-cell>
          <table:table-cell table:style-name="Default" table:formula="of:=FLOOR(([.$F27]-[.$E27])/[.H$23];1)" office:value-type="float" office:value="0">
            <text:p>0</text:p>
          </table:table-cell>
          <table:table-cell table:formula="of:=FLOOR(([.$D27]-[.$C27])/[.J$23];1)" office:value-type="float" office:value="19">
            <text:p>19</text:p>
          </table:table-cell>
          <table:table-cell table:formula="of:=FLOOR(([.$F27]-[.$E27])/[.J$23];1)" office:value-type="float" office:value="0">
            <text:p>0</text:p>
          </table:table-cell>
          <table:table-cell table:style-name="Default" table:number-columns-repeated="3"/>
          <table:table-cell table:number-columns-repeated="1010"/>
        </table:table-row>
        <table:table-row table:style-name="ro2">
          <table:table-cell table:style-name="ce7"/>
          <table:table-cell table:style-name="ce14"/>
          <table:table-cell table:number-columns-repeated="4" table:style-name="ce21"/>
          <table:table-cell table:style-name="ce32" table:formula="of:=[.D28]-[.C28]+[.F28]-[.E28]" office:value-type="time" office:time-value="PT00H00M00S">
            <text:p>00:00</text:p>
          </table:table-cell>
          <table:table-cell/>
          <table:table-cell table:style-name="Default"/>
          <table:table-cell table:formula="of:=SUM([.J24:.K27])" office:value-type="float" office:value="100">
            <text:p>100</text:p>
          </table:table-cell>
          <table:table-cell table:style-name="Default" table:number-columns-repeated="6"/>
          <table:table-cell table:number-columns-repeated="1008"/>
        </table:table-row>
        <table:table-row table:style-name="ro2">
          <table:table-cell table:style-name="ce8"/>
          <table:table-cell table:style-name="ce15"/>
          <table:table-cell table:style-name="ce22" table:number-columns-repeated="3"/>
          <table:table-cell table:style-name="ce26" office:value-type="string">
            <text:p>Summe</text:p>
          </table:table-cell>
          <table:table-cell table:style-name="ce33" table:formula="of:=SUM([.G24:.G28])" office:value-type="time" office:time-value="PT50H00M00S">
            <text:p>50:00:00</text:p>
          </table:table-cell>
          <table:table-cell table:formula="of:=SUM([.H24:.H27])" office:value-type="float" office:value="92">
            <text:p>92</text:p>
          </table:table-cell>
          <table:table-cell table:formula="of:=SUM([.I24:.I27])" office:value-type="float" office:value="26">
            <text:p>26</text:p>
          </table:table-cell>
          <table:table-cell table:formula="of:=SUM([.J24:.J27])" office:value-type="float" office:value="78">
            <text:p>78</text:p>
          </table:table-cell>
          <table:table-cell table:formula="of:=SUM([.K24:.K27])" office:value-type="float" office:value="22">
            <text:p>22</text:p>
          </table:table-cell>
          <table:table-cell table:style-name="Default" table:number-columns-repeated="5"/>
          <table:table-cell table:number-columns-repeated="1008"/>
        </table:table-row>
        <table:table-row table:style-name="ro2">
          <table:table-cell table:number-columns-repeated="8"/>
          <table:table-cell table:style-name="Default" table:formula="of:=[.I29]+[.H29]" office:value-type="float" office:value="118">
            <text:p>118</text:p>
          </table:table-cell>
          <table:table-cell table:style-name="Default"/>
          <table:table-cell table:style-name="Default" table:formula="of:=[.K29]+[.J29]" office:value-type="float" office:value="100">
            <text:p>100</text:p>
          </table:table-cell>
          <table:table-cell table:style-name="Default" table:number-columns-repeated="2"/>
          <table:table-cell table:formula="of:=16+12" office:value-type="float" office:value="28">
            <text:p>28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4">
            <text:p>34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9" table:formula="of:=[.I30]*[.H23]" office:value-type="time" office:time-value="PT49H10M00S">
            <text:p>49:10</text:p>
          </table:table-cell>
          <table:table-cell table:style-name="ce35"/>
          <table:table-cell table:style-name="ce9" table:formula="of:=[.K30]*[.J23]" office:value-type="time" office:time-value="PT50H00M00S">
            <text:p>50:00</text:p>
          </table:table-cell>
          <table:table-cell table:style-name="Default"/>
          <table:table-cell table:formula="of:=[.I30]" office:value-type="float" office:value="118">
            <text:p>118</text:p>
          </table:table-cell>
          <table:table-cell table:style-name="ce34" office:value-type="time" office:time-value="PT00H25M00S">
            <text:p>00:25:00</text:p>
          </table:table-cell>
          <table:table-cell table:formula="of:=[.$L31]/[.N$30]*2" office:value-type="float" office:value="8.42857142857143">
            <text:p>8,4285714286</text:p>
          </table:table-cell>
          <table:table-cell table:formula="of:=[.$L31]/[.O$30]*2" office:value-type="float" office:value="7.86666666666667">
            <text:p>7,8666666667</text:p>
          </table:table-cell>
          <table:table-cell table:formula="of:=[.$L31]/[.P$30]*2" office:value-type="float" office:value="7.375">
            <text:p>7,375</text:p>
          </table:table-cell>
          <table:table-cell table:formula="of:=[.$L31]/[.Q$30]*2" office:value-type="float" office:value="6.94117647058824">
            <text:p>6,9411764706</text:p>
          </table:table-cell>
          <table:table-cell table:number-columns-repeated="1007"/>
        </table:table-row>
        <table:table-row table:style-name="ro2">
          <table:table-cell table:number-columns-repeated="7"/>
          <table:table-cell table:style-name="ce9" table:formula="of:=[.$G$29]-SUM([.H24:.H28])*[.H23]" office:value-type="time" office:time-value="PT11H40M00S">
            <text:p>11:40</text:p>
          </table:table-cell>
          <table:table-cell table:style-name="ce35"/>
          <table:table-cell table:style-name="ce9" table:formula="of:=[.$G$29]-SUM([.J24:.J28])*[.J23]" office:value-type="time" office:time-value="-PT39H00M00S">
            <text:p>-39:00</text:p>
          </table:table-cell>
          <table:table-cell table:style-name="Default"/>
          <table:table-cell table:formula="of:=[.K30]" office:value-type="float" office:value="100">
            <text:p>100</text:p>
          </table:table-cell>
          <table:table-cell table:style-name="ce34" office:value-type="time" office:time-value="PT00H30M00S">
            <text:p>00:30:00</text:p>
          </table:table-cell>
          <table:table-cell table:formula="of:=[.$L32]/[.N$30]*2" office:value-type="float" office:value="7.14285714285714">
            <text:p>7,1428571429</text:p>
          </table:table-cell>
          <table:table-cell table:formula="of:=[.$L32]/[.O$30]*2" office:value-type="float" office:value="6.66666666666667">
            <text:p>6,6666666667</text:p>
          </table:table-cell>
          <table:table-cell table:formula="of:=[.$L32]/[.P$30]*2" office:value-type="float" office:value="6.25">
            <text:p>6,25</text:p>
          </table:table-cell>
          <table:table-cell table:formula="of:=[.$L32]/[.Q$30]*2" office:value-type="float" office:value="5.88235294117647">
            <text:p>5,8823529412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Default" table:number-columns-repeated="3"/>
          <table:table-cell/>
          <table:table-cell office:value-type="float" office:value="6">
            <text:p>6</text:p>
          </table:table-cell>
          <table:table-cell table:formula="of:=[.N$30]*[.$M33]/2" office:value-type="float" office:value="84">
            <text:p>84</text:p>
          </table:table-cell>
          <table:table-cell table:formula="of:=[.O$30]*[.$M33]/2" office:value-type="float" office:value="90">
            <text:p>90</text:p>
          </table:table-cell>
          <table:table-cell table:formula="of:=[.P$30]*[.$M33]/2" office:value-type="float" office:value="96">
            <text:p>96</text:p>
          </table:table-cell>
          <table:table-cell table:formula="of:=[.Q$30]*[.$M33]/2" office:value-type="float" office:value="102">
            <text:p>102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Default" table:number-columns-repeated="3"/>
          <table:table-cell/>
          <table:table-cell office:value-type="float" office:value="7">
            <text:p>7</text:p>
          </table:table-cell>
          <table:table-cell table:formula="of:=[.N$30]*[.$M34]/2" office:value-type="float" office:value="98">
            <text:p>98</text:p>
          </table:table-cell>
          <table:table-cell table:formula="of:=[.O$30]*[.$M34]/2" office:value-type="float" office:value="105">
            <text:p>105</text:p>
          </table:table-cell>
          <table:table-cell table:formula="of:=[.P$30]*[.$M34]/2" office:value-type="float" office:value="112">
            <text:p>112</text:p>
          </table:table-cell>
          <table:table-cell table:formula="of:=[.Q$30]*[.$M34]/2" office:value-type="float" office:value="119">
            <text:p>119</text:p>
          </table:table-cell>
          <table:table-cell table:number-columns-repeated="1007"/>
        </table:table-row>
        <table:table-row table:style-name="ro2">
          <table:table-cell table:number-columns-repeated="8"/>
          <table:table-cell table:style-name="Default" table:number-columns-repeated="3"/>
          <table:table-cell/>
          <table:table-cell office:value-type="float" office:value="8">
            <text:p>8</text:p>
          </table:table-cell>
          <table:table-cell table:formula="of:=[.N$30]*[.$M35]/2" office:value-type="float" office:value="112">
            <text:p>112</text:p>
          </table:table-cell>
          <table:table-cell table:formula="of:=[.O$30]*[.$M35]/2" office:value-type="float" office:value="120">
            <text:p>120</text:p>
          </table:table-cell>
          <table:table-cell table:formula="of:=[.P$30]*[.$M35]/2" office:value-type="float" office:value="128">
            <text:p>128</text:p>
          </table:table-cell>
          <table:table-cell table:formula="of:=[.Q$30]*[.$M35]/2" office:value-type="float" office:value="136">
            <text:p>136</text:p>
          </table:table-cell>
          <table:table-cell table:number-columns-repeated="1007"/>
        </table:table-row>
        <table:table-row table:style-name="ro2">
          <table:table-cell table:number-columns-repeated="10"/>
          <table:table-cell table:style-name="Default"/>
          <table:table-cell table:number-columns-repeated="1013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pen_modus_16" table:style-name="ta2">
        <office:forms form:automatic-focus="false" form:apply-design-mode="fal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3" table:default-cell-style-name="ce1"/>
        <table:table-column table:style-name="co14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2" table:number-columns-repeated="1006" table:default-cell-style-name="ce1"/>
        <table:table-row table:style-name="ro3">
          <table:table-cell table:style-name="ce36" office:value-type="string" table:number-columns-spanned="5" table:number-rows-spanned="1">
            <text:p>Open Modus</text:p>
          </table:table-cell>
          <table:covered-table-cell table:number-columns-repeated="4" table:style-name="ce48"/>
          <table:table-cell table:number-columns-repeated="1019"/>
        </table:table-row>
        <table:table-row table:style-name="ro1">
          <table:table-cell table:style-name="ce37" office:value-type="string">
            <text:p>A</text:p>
          </table:table-cell>
          <table:table-cell table:style-name="ce49" office:value-type="string">
            <text:p>B</text:p>
          </table:table-cell>
          <table:table-cell table:style-name="ce55" office:value-type="string">
            <text:p>C</text:p>
          </table:table-cell>
          <table:table-cell table:style-name="ce59" office:value-type="string">
            <text:p>D</text:p>
          </table:table-cell>
          <table:table-cell table:number-columns-repeated="1020"/>
        </table:table-row>
        <table:table-row table:style-name="ro1">
          <table:table-cell table:style-name="ce38" table:formula="of:=[.O8]" office:value-type="string" office:string-value="Ungehobelte Flegel">
            <text:p>Ungehobelte Flegel</text:p>
          </table:table-cell>
          <table:table-cell table:style-name="ce50" table:formula="of:=[.O9]" office:value-type="string" office:string-value="Disc-o-Fever">
            <text:p>Disc-o-Fever</text:p>
          </table:table-cell>
          <table:table-cell table:style-name="ce56" table:formula="of:=[.O10]" office:value-type="string" office:string-value="Zamperl">
            <text:p>Zamperl</text:p>
          </table:table-cell>
          <table:table-cell table:style-name="ce60" table:formula="of:=[.O11]" office:value-type="string" office:string-value="Heidees">
            <text:p>Heidees</text:p>
          </table:table-cell>
          <table:table-cell table:number-columns-repeated="1020"/>
        </table:table-row>
        <table:table-row table:style-name="ro1">
          <table:table-cell table:style-name="ce38" table:formula="of:=[.O16]" office:value-type="string" office:string-value="Woodies">
            <text:p>Woodies</text:p>
          </table:table-cell>
          <table:table-cell table:style-name="ce50" table:formula="of:=[.O15]" office:value-type="string" office:string-value="WuG">
            <text:p>WuG</text:p>
          </table:table-cell>
          <table:table-cell table:style-name="ce56" table:formula="of:=[.O14]" office:value-type="string" office:string-value="Hähnchen">
            <text:p>Hähnchen</text:p>
          </table:table-cell>
          <table:table-cell table:style-name="ce60" table:formula="of:=[.O13]" office:value-type="string" office:string-value="Gummis 1">
            <text:p>Gummis 1</text:p>
          </table:table-cell>
          <table:table-cell table:number-columns-repeated="10"/>
          <table:table-cell table:style-name="Default"/>
          <table:table-cell table:number-columns-repeated="1009"/>
        </table:table-row>
        <table:table-row table:style-name="ro1">
          <table:table-cell table:style-name="ce38" table:formula="of:=[.O18]" office:value-type="string" office:string-value="DISConnection">
            <text:p>DISConnection</text:p>
          </table:table-cell>
          <table:table-cell table:style-name="ce50" table:formula="of:=[.O19]" office:value-type="string" office:string-value="UTKA">
            <text:p>UTKA</text:p>
          </table:table-cell>
          <table:table-cell table:style-name="ce56" table:formula="of:=[.O20]" office:value-type="string" office:string-value="Sesquidistus">
            <text:p>Sesquidistus</text:p>
          </table:table-cell>
          <table:table-cell table:style-name="ce60" table:formula="of:=[.O21]" office:value-type="string" office:string-value="Hässliche Erdferkel">
            <text:p>Hässliche Erdferkel</text:p>
          </table:table-cell>
          <table:table-cell table:number-columns-repeated="5"/>
          <table:table-cell table:style-name="ce64"/>
          <table:table-cell table:style-name="ce65"/>
          <table:table-cell table:number-columns-repeated="1013"/>
        </table:table-row>
        <table:table-row table:style-name="ro1">
          <table:table-cell table:style-name="ce38" table:formula="of:=[.O26]" office:value-type="string" office:string-value="Gummis 2">
            <text:p>Gummis 2</text:p>
          </table:table-cell>
          <table:table-cell table:style-name="ce50" table:formula="of:=[.O25]" office:value-type="string" office:string-value="Freibierprojekt">
            <text:p>Freibierprojekt</text:p>
          </table:table-cell>
          <table:table-cell table:style-name="ce56" table:formula="of:=[.O24]" office:value-type="string" office:string-value="Outernationals">
            <text:p>Outernationals</text:p>
          </table:table-cell>
          <table:table-cell table:style-name="ce60" table:formula="of:=[.O23]" office:value-type="string" office:string-value="Altgummis">
            <text:p>Altgummis</text:p>
          </table:table-cell>
          <table:table-cell table:number-columns-repeated="5"/>
          <table:table-cell table:style-name="ce64" table:formula="of:=4*6" office:value-type="float" office:value="24">
            <text:p>24</text:p>
          </table:table-cell>
          <table:table-cell table:style-name="ce65" office:value-type="string">
            <text:p>3 pro Team</text:p>
          </table:table-cell>
          <table:table-cell table:number-columns-repeated="1013"/>
        </table:table-row>
        <table:table-row table:style-name="ro1">
          <table:table-cell table:style-name="ce39" table:number-columns-repeated="4"/>
          <table:table-cell table:number-columns-repeated="5"/>
          <table:table-cell table:style-name="ce64"/>
          <table:table-cell table:style-name="ce65"/>
          <table:table-cell table:number-columns-repeated="3"/>
          <table:table-cell table:style-name="ce66" office:value-type="string">
            <text:p>Seeding 2013</text:p>
          </table:table-cell>
          <table:table-cell/>
          <table:table-cell table:style-name="ce73" office:value-type="string">
            <text:p>Ergebnisse 2012</text:p>
          </table:table-cell>
          <table:table-cell table:style-name="ce73" office:value-type="string">
            <text:p>Seeding 2012</text:p>
          </table:table-cell>
          <table:table-cell table:number-columns-repeated="1006"/>
        </table:table-row>
        <table:table-row table:style-name="ro1">
          <table:table-cell table:number-columns-repeated="9"/>
          <table:table-cell table:style-name="ce64"/>
          <table:table-cell table:style-name="ce65"/>
          <table:table-cell table:number-columns-repeated="3"/>
          <table:table-cell table:style-name="ce67" office:value-type="string">
            <text:p>Ungehobelte Flegel</text:p>
          </table:table-cell>
          <table:table-cell/>
          <table:table-cell table:style-name="ce54" office:value-type="string">
            <text:p>1. Ungehobelte Flegel</text:p>
          </table:table-cell>
          <table:table-cell table:style-name="ce72" office:value-type="string">
            <text:p>Heidees</text:p>
          </table:table-cell>
          <table:table-cell table:number-columns-repeated="1006"/>
        </table:table-row>
        <table:table-row table:style-name="ro4">
          <table:table-cell table:number-columns-repeated="9"/>
          <table:table-cell table:style-name="ce64"/>
          <table:table-cell table:style-name="ce65"/>
          <table:table-cell table:number-columns-repeated="2"/>
          <table:table-cell office:value-type="string">
            <text:p>spät?</text:p>
          </table:table-cell>
          <table:table-cell table:style-name="ce67" office:value-type="string">
            <text:p>Disc-o-Fever</text:p>
          </table:table-cell>
          <table:table-cell table:style-name="Default"/>
          <table:table-cell table:style-name="ce54" office:value-type="string">
            <text:p>2. Wer(f)wölfe</text:p>
          </table:table-cell>
          <table:table-cell table:style-name="ce72" office:value-type="string">
            <text:p>WuG</text:p>
          </table:table-cell>
          <table:table-cell table:number-columns-repeated="1006"/>
        </table:table-row>
        <table:table-row table:style-name="ro5">
          <table:table-cell table:style-name="ce40" office:value-type="string">
            <text:p>E</text:p>
          </table:table-cell>
          <table:table-cell table:style-name="ce51" office:value-type="string">
            <text:p>F</text:p>
          </table:table-cell>
          <table:table-cell table:style-name="ce57" office:value-type="string">
            <text:p>G</text:p>
          </table:table-cell>
          <table:table-cell table:style-name="ce61" office:value-type="string">
            <text:p>H</text:p>
          </table:table-cell>
          <table:table-cell table:number-columns-repeated="5"/>
          <table:table-cell table:style-name="ce64"/>
          <table:table-cell table:style-name="ce65"/>
          <table:table-cell table:number-columns-repeated="3"/>
          <table:table-cell table:style-name="ce68" office:value-type="string">
            <text:p>Zamperl</text:p>
          </table:table-cell>
          <table:table-cell table:style-name="Default"/>
          <table:table-cell table:style-name="ce54" office:value-type="string">
            <text:p>3. Discofever</text:p>
          </table:table-cell>
          <table:table-cell table:style-name="ce72" office:value-type="string">
            <text:p>Zamperl</text:p>
          </table:table-cell>
          <table:table-cell table:number-columns-repeated="1006"/>
        </table:table-row>
        <table:table-row table:style-name="ro5">
          <table:table-cell table:style-name="ce41" office:value-type="string">
            <text:p>1. A</text:p>
          </table:table-cell>
          <table:table-cell table:style-name="ce52" office:value-type="string">
            <text:p>1. C</text:p>
          </table:table-cell>
          <table:table-cell table:style-name="ce58" office:value-type="string">
            <text:p>3. A</text:p>
          </table:table-cell>
          <table:table-cell table:style-name="ce62" office:value-type="string">
            <text:p>3. C</text:p>
          </table:table-cell>
          <table:table-cell table:number-columns-repeated="5"/>
          <table:table-cell table:style-name="ce64"/>
          <table:table-cell table:style-name="ce65"/>
          <table:table-cell table:number-columns-repeated="3"/>
          <table:table-cell table:style-name="ce67" office:value-type="string">
            <text:p>Heidees</text:p>
          </table:table-cell>
          <table:table-cell table:style-name="Default"/>
          <table:table-cell table:style-name="ce54" office:value-type="string">
            <text:p>4. Bad Raps</text:p>
          </table:table-cell>
          <table:table-cell table:style-name="ce72" office:value-type="string">
            <text:p>Woodies</text:p>
          </table:table-cell>
          <table:table-cell table:number-columns-repeated="1006"/>
        </table:table-row>
        <table:table-row table:style-name="ro5">
          <table:table-cell table:style-name="ce41" office:value-type="string">
            <text:p>2. A</text:p>
          </table:table-cell>
          <table:table-cell table:style-name="ce52" office:value-type="string">
            <text:p>2. C</text:p>
          </table:table-cell>
          <table:table-cell table:style-name="ce58" office:value-type="string">
            <text:p>4. A</text:p>
          </table:table-cell>
          <table:table-cell table:style-name="ce62" office:value-type="string">
            <text:p>4. C</text:p>
          </table:table-cell>
          <table:table-cell table:number-columns-repeated="5"/>
          <table:table-cell table:style-name="ce64"/>
          <table:table-cell table:style-name="ce65"/>
          <table:table-cell table:number-columns-repeated="3"/>
          <table:table-cell table:style-name="ce69"/>
          <table:table-cell table:style-name="Default"/>
          <table:table-cell table:style-name="ce54" office:value-type="string">
            <text:p>5. Zamperl</text:p>
          </table:table-cell>
          <table:table-cell table:number-columns-repeated="1007"/>
        </table:table-row>
        <table:table-row table:style-name="ro5">
          <table:table-cell table:style-name="ce41" office:value-type="string">
            <text:p>1. B</text:p>
          </table:table-cell>
          <table:table-cell table:style-name="ce52" office:value-type="string">
            <text:p>1. D</text:p>
          </table:table-cell>
          <table:table-cell table:style-name="ce58" office:value-type="string">
            <text:p>3. B</text:p>
          </table:table-cell>
          <table:table-cell table:style-name="ce62" office:value-type="string">
            <text:p>3. D</text:p>
          </table:table-cell>
          <table:table-cell table:number-columns-repeated="5"/>
          <table:table-cell table:style-name="ce64"/>
          <table:table-cell table:style-name="ce65"/>
          <table:table-cell table:number-columns-repeated="2"/>
          <table:table-cell office:value-type="string">
            <text:p>spät?</text:p>
          </table:table-cell>
          <table:table-cell table:style-name="ce67" office:value-type="string">
            <text:p>Gummis 1</text:p>
          </table:table-cell>
          <table:table-cell table:style-name="Default"/>
          <table:table-cell table:style-name="ce54" office:value-type="string">
            <text:p>6. Weihnachtsmann und Gefolge</text:p>
          </table:table-cell>
          <table:table-cell table:style-name="ce72" office:value-type="string">
            <text:p>Hähnchen</text:p>
          </table:table-cell>
          <table:table-cell table:number-columns-repeated="1006"/>
        </table:table-row>
        <table:table-row table:style-name="ro5">
          <table:table-cell table:style-name="ce41" office:value-type="string">
            <text:p>2. B</text:p>
          </table:table-cell>
          <table:table-cell table:style-name="ce52" office:value-type="string">
            <text:p>2. D</text:p>
          </table:table-cell>
          <table:table-cell table:style-name="ce58" office:value-type="string">
            <text:p>4. B</text:p>
          </table:table-cell>
          <table:table-cell table:style-name="ce62" office:value-type="string">
            <text:p>4. D</text:p>
          </table:table-cell>
          <table:table-cell table:number-columns-repeated="5"/>
          <table:table-cell table:style-name="ce64"/>
          <table:table-cell table:style-name="ce65"/>
          <table:table-cell/>
          <table:table-cell table:style-name="Default"/>
          <table:table-cell/>
          <table:table-cell table:style-name="ce67" office:value-type="string">
            <text:p>Hähnchen</text:p>
          </table:table-cell>
          <table:table-cell table:style-name="Default"/>
          <table:table-cell table:style-name="ce54" office:value-type="string">
            <text:p>7. T-Mobil</text:p>
          </table:table-cell>
          <table:table-cell table:style-name="ce72" office:value-type="string">
            <text:p>Discofever</text:p>
          </table:table-cell>
          <table:table-cell table:number-columns-repeated="1006"/>
        </table:table-row>
        <table:table-row table:style-name="ro5">
          <table:table-cell table:style-name="ce42" table:number-columns-repeated="2"/>
          <table:table-cell table:number-columns-repeated="7"/>
          <table:table-cell table:style-name="ce64"/>
          <table:table-cell table:style-name="ce65"/>
          <table:table-cell/>
          <table:table-cell table:style-name="Default"/>
          <table:table-cell office:value-type="string">
            <text:p>spät</text:p>
          </table:table-cell>
          <table:table-cell table:style-name="ce67" office:value-type="string">
            <text:p>WuG</text:p>
          </table:table-cell>
          <table:table-cell table:style-name="Default"/>
          <table:table-cell table:style-name="ce54" office:value-type="string">
            <text:p>8. Heidees</text:p>
          </table:table-cell>
          <table:table-cell table:style-name="ce72" office:value-type="string">
            <text:p>T-Mobil</text:p>
          </table:table-cell>
          <table:table-cell table:number-columns-repeated="1006"/>
        </table:table-row>
        <table:table-row table:style-name="ro5">
          <table:table-cell table:style-name="ce42" table:number-columns-repeated="2"/>
          <table:table-cell table:number-columns-repeated="7"/>
          <table:table-cell table:style-name="ce64" table:formula="of:=4*4" office:value-type="float" office:value="16">
            <text:p>16</text:p>
          </table:table-cell>
          <table:table-cell table:style-name="ce65" office:value-type="string">
            <text:p>2 pro Team</text:p>
          </table:table-cell>
          <table:table-cell/>
          <table:table-cell table:style-name="Default"/>
          <table:table-cell/>
          <table:table-cell table:style-name="ce69" office:value-type="string">
            <text:p>Woodies</text:p>
          </table:table-cell>
          <table:table-cell table:style-name="Default"/>
          <table:table-cell table:style-name="ce54" office:value-type="string">
            <text:p>9. Mierda Wehrda ft. Tee mit den Omas</text:p>
          </table:table-cell>
          <table:table-cell table:style-name="ce72" office:value-type="string">
            <text:p>Ungehobelte Flegel</text:p>
          </table:table-cell>
          <table:table-cell table:number-columns-repeated="1006"/>
        </table:table-row>
        <table:table-row table:style-name="ro1">
          <table:table-cell table:number-columns-repeated="9"/>
          <table:table-cell table:style-name="ce64"/>
          <table:table-cell table:style-name="ce65"/>
          <table:table-cell/>
          <table:table-cell table:style-name="Default"/>
          <table:table-cell/>
          <table:table-cell table:style-name="ce69"/>
          <table:table-cell table:style-name="Default"/>
          <table:table-cell table:style-name="ce54" office:value-type="string">
            <text:p>10. Sesquidistus</text:p>
          </table:table-cell>
          <table:table-cell table:number-columns-repeated="1007"/>
        </table:table-row>
        <table:table-row table:style-name="ro1">
          <table:table-cell table:style-name="ce43" office:value-type="string">
            <text:p>Semis</text:p>
          </table:table-cell>
          <table:table-cell table:number-columns-repeated="8"/>
          <table:table-cell table:style-name="ce64"/>
          <table:table-cell table:style-name="ce65"/>
          <table:table-cell/>
          <table:table-cell table:style-name="Default"/>
          <table:table-cell office:value-type="string">
            <text:p>spät</text:p>
          </table:table-cell>
          <table:table-cell table:style-name="ce67" office:value-type="string">
            <text:p>DISConnection</text:p>
          </table:table-cell>
          <table:table-cell table:style-name="Default"/>
          <table:table-cell table:style-name="ce54" office:value-type="string">
            <text:p>11. Hähnchen</text:p>
          </table:table-cell>
          <table:table-cell table:style-name="ce72" office:value-type="string">
            <text:p>7 Schwaben</text:p>
          </table:table-cell>
          <table:table-cell table:number-columns-repeated="1006"/>
        </table:table-row>
        <table:table-row table:style-name="ro6">
          <table:table-cell table:style-name="ce44" office:value-type="string">
            <text:p>K</text:p>
          </table:table-cell>
          <table:table-cell table:style-name="ce53" office:value-type="string">
            <text:p>1. E</text:p>
          </table:table-cell>
          <table:table-cell table:style-name="ce53" office:value-type="string">
            <text:p>2. F</text:p>
          </table:table-cell>
          <table:table-cell table:style-name="ce63" office:value-type="string">
            <text:p>1—4</text:p>
          </table:table-cell>
          <table:table-cell table:number-columns-repeated="5"/>
          <table:table-cell table:style-name="ce64"/>
          <table:table-cell table:style-name="ce65"/>
          <table:table-cell/>
          <table:table-cell table:style-name="Default"/>
          <table:table-cell/>
          <table:table-cell table:style-name="ce67" office:value-type="string">
            <text:p>UTKA</text:p>
          </table:table-cell>
          <table:table-cell table:style-name="Default"/>
          <table:table-cell table:style-name="ce54" office:value-type="string">
            <text:p>12. 7 Schwaben </text:p>
          </table:table-cell>
          <table:table-cell table:style-name="ce72" office:value-type="string">
            <text:p>Wer(f)wölfe</text:p>
          </table:table-cell>
          <table:table-cell table:number-columns-repeated="1006"/>
        </table:table-row>
        <table:table-row table:style-name="ro1">
          <table:table-cell table:style-name="ce44" office:value-type="string">
            <text:p>L</text:p>
          </table:table-cell>
          <table:table-cell table:style-name="ce53" office:value-type="string">
            <text:p>2. E</text:p>
          </table:table-cell>
          <table:table-cell table:style-name="ce53" office:value-type="string">
            <text:p>1. F</text:p>
          </table:table-cell>
          <table:table-cell office:value-type="string">
            <text:p>1—4</text:p>
          </table:table-cell>
          <table:table-cell table:number-columns-repeated="5"/>
          <table:table-cell table:style-name="ce64"/>
          <table:table-cell table:style-name="ce65"/>
          <table:table-cell/>
          <table:table-cell table:style-name="Default"/>
          <table:table-cell/>
          <table:table-cell table:style-name="ce70" office:value-type="string">
            <text:p>Sesquidistus</text:p>
          </table:table-cell>
          <table:table-cell table:style-name="Default"/>
          <table:table-cell table:style-name="ce54" office:value-type="string">
            <text:p>13. Outernationals</text:p>
          </table:table-cell>
          <table:table-cell table:style-name="ce71" office:value-type="string">
            <text:p>Usual Suspects</text:p>
          </table:table-cell>
          <table:table-cell table:number-columns-repeated="1006"/>
        </table:table-row>
        <table:table-row table:style-name="ro1">
          <table:table-cell table:style-name="ce44" office:value-type="string">
            <text:p>M</text:p>
          </table:table-cell>
          <table:table-cell table:style-name="ce53" office:value-type="string">
            <text:p>3. E</text:p>
          </table:table-cell>
          <table:table-cell table:style-name="ce53" office:value-type="string">
            <text:p>4. F</text:p>
          </table:table-cell>
          <table:table-cell office:value-type="string">
            <text:p>5—8</text:p>
          </table:table-cell>
          <table:table-cell table:number-columns-repeated="5"/>
          <table:table-cell table:style-name="ce64" office:value-type="float" office:value="8">
            <text:p>8</text:p>
          </table:table-cell>
          <table:table-cell table:style-name="ce65" office:value-type="string">
            <text:p>1 pro team</text:p>
          </table:table-cell>
          <table:table-cell/>
          <table:table-cell table:style-name="Default"/>
          <table:table-cell/>
          <table:table-cell table:style-name="ce67" office:value-type="string">
            <text:p>Hässliche Erdferkel</text:p>
          </table:table-cell>
          <table:table-cell table:style-name="Default"/>
          <table:table-cell table:style-name="ce54" office:value-type="string">
            <text:p>14. DisConnection</text:p>
          </table:table-cell>
          <table:table-cell table:style-name="ce72" office:value-type="string">
            <text:p>Bad Raps</text:p>
          </table:table-cell>
          <table:table-cell table:number-columns-repeated="1006"/>
        </table:table-row>
        <table:table-row table:style-name="ro1">
          <table:table-cell table:style-name="ce44" office:value-type="string">
            <text:p>N</text:p>
          </table:table-cell>
          <table:table-cell table:style-name="ce53" office:value-type="string">
            <text:p>3. F</text:p>
          </table:table-cell>
          <table:table-cell table:style-name="ce53" office:value-type="string">
            <text:p>4. E</text:p>
          </table:table-cell>
          <table:table-cell office:value-type="string">
            <text:p>5—8</text:p>
          </table:table-cell>
          <table:table-cell table:number-columns-repeated="5"/>
          <table:table-cell table:style-name="ce64"/>
          <table:table-cell table:style-name="ce65"/>
          <table:table-cell/>
          <table:table-cell table:style-name="Default"/>
          <table:table-cell/>
          <table:table-cell table:style-name="ce69"/>
          <table:table-cell table:style-name="Default"/>
          <table:table-cell table:style-name="ce54" office:value-type="string">
            <text:p>15. Woodies</text:p>
          </table:table-cell>
          <table:table-cell table:number-columns-repeated="1007"/>
        </table:table-row>
        <table:table-row table:style-name="ro1">
          <table:table-cell table:style-name="ce44" office:value-type="string">
            <text:p>O</text:p>
          </table:table-cell>
          <table:table-cell table:style-name="ce53" office:value-type="string">
            <text:p>1. H</text:p>
          </table:table-cell>
          <table:table-cell table:style-name="ce53" office:value-type="string">
            <text:p>2. G</text:p>
          </table:table-cell>
          <table:table-cell office:value-type="string">
            <text:p>9—12</text:p>
          </table:table-cell>
          <table:table-cell table:number-columns-repeated="5"/>
          <table:table-cell table:style-name="ce64"/>
          <table:table-cell table:style-name="ce65"/>
          <table:table-cell/>
          <table:table-cell table:style-name="Default"/>
          <table:table-cell/>
          <table:table-cell table:style-name="ce67" office:value-type="string">
            <text:p>Altgummis</text:p>
          </table:table-cell>
          <table:table-cell table:style-name="Default"/>
          <table:table-cell table:style-name="ce54" office:value-type="string">
            <text:p>16. Pick-Up Team</text:p>
          </table:table-cell>
          <table:table-cell table:style-name="ce72" office:value-type="string">
            <text:p>Disconnection</text:p>
          </table:table-cell>
          <table:table-cell table:number-columns-repeated="1006"/>
        </table:table-row>
        <table:table-row table:style-name="ro6">
          <table:table-cell table:style-name="ce44" office:value-type="string">
            <text:p>P</text:p>
          </table:table-cell>
          <table:table-cell table:style-name="ce53" office:value-type="string">
            <text:p>1. G</text:p>
          </table:table-cell>
          <table:table-cell table:style-name="ce53" office:value-type="string">
            <text:p>2. H</text:p>
          </table:table-cell>
          <table:table-cell office:value-type="string">
            <text:p>9—12</text:p>
          </table:table-cell>
          <table:table-cell table:number-columns-repeated="5"/>
          <table:table-cell table:style-name="ce64"/>
          <table:table-cell table:style-name="ce65"/>
          <table:table-cell table:number-columns-repeated="3"/>
          <table:table-cell table:style-name="ce67" office:value-type="string">
            <text:p>Outernationals</text:p>
          </table:table-cell>
          <table:table-cell table:style-name="Default"/>
          <table:table-cell table:style-name="ce54" office:value-type="string">
            <text:p>17. Alkoholweißen</text:p>
          </table:table-cell>
          <table:table-cell table:style-name="ce72" office:value-type="string">
            <text:p>Glühweingummis</text:p>
          </table:table-cell>
          <table:table-cell table:number-columns-repeated="1006"/>
        </table:table-row>
        <table:table-row table:style-name="ro6">
          <table:table-cell table:style-name="ce44" office:value-type="string">
            <text:p>Q</text:p>
          </table:table-cell>
          <table:table-cell table:style-name="ce53" office:value-type="string">
            <text:p>3. G</text:p>
          </table:table-cell>
          <table:table-cell table:style-name="ce53" office:value-type="string">
            <text:p>4. H</text:p>
          </table:table-cell>
          <table:table-cell office:value-type="string">
            <text:p>13—16</text:p>
          </table:table-cell>
          <table:table-cell table:number-columns-repeated="5"/>
          <table:table-cell table:style-name="ce64"/>
          <table:table-cell table:style-name="ce65"/>
          <table:table-cell table:number-columns-repeated="3"/>
          <table:table-cell table:style-name="ce67" office:value-type="string">
            <text:p>Freibierprojekt</text:p>
          </table:table-cell>
          <table:table-cell table:style-name="Default"/>
          <table:table-cell table:style-name="ce54" office:value-type="string">
            <text:p>18. Usual Suspects</text:p>
          </table:table-cell>
          <table:table-cell table:style-name="ce72" office:value-type="string">
            <text:p>M. W. ft. T. m. d. O.*</text:p>
          </table:table-cell>
          <table:table-cell office:value-type="string">
            <text:p>Marburg</text:p>
          </table:table-cell>
          <table:table-cell table:number-columns-repeated="1005"/>
        </table:table-row>
        <table:table-row table:style-name="ro1">
          <table:table-cell table:style-name="ce44" office:value-type="string">
            <text:p>R</text:p>
          </table:table-cell>
          <table:table-cell table:style-name="ce53" office:value-type="string">
            <text:p>4. G</text:p>
          </table:table-cell>
          <table:table-cell table:style-name="ce53" office:value-type="string">
            <text:p>3. H</text:p>
          </table:table-cell>
          <table:table-cell office:value-type="string">
            <text:p>13—16</text:p>
          </table:table-cell>
          <table:table-cell table:number-columns-repeated="5"/>
          <table:table-cell table:style-name="ce64"/>
          <table:table-cell table:style-name="ce65"/>
          <table:table-cell table:number-columns-repeated="2"/>
          <table:table-cell table:style-name="Default"/>
          <table:table-cell table:style-name="ce67" office:value-type="string">
            <text:p>Gummis 2</text:p>
          </table:table-cell>
          <table:table-cell table:style-name="Default"/>
          <table:table-cell table:style-name="ce54" office:value-type="string">
            <text:p>19. Weingummis</text:p>
          </table:table-cell>
          <table:table-cell table:style-name="ce72" office:value-type="string">
            <text:p>Sesqui</text:p>
          </table:table-cell>
          <table:table-cell table:number-columns-repeated="1006"/>
        </table:table-row>
        <table:table-row table:style-name="ro1">
          <table:table-cell table:style-name="ce45"/>
          <table:table-cell table:style-name="Default" table:number-columns-repeated="2"/>
          <table:table-cell table:number-columns-repeated="6"/>
          <table:table-cell table:style-name="ce64"/>
          <table:table-cell table:style-name="ce65"/>
          <table:table-cell table:number-columns-repeated="3"/>
          <table:table-cell table:style-name="ce71"/>
          <table:table-cell/>
          <table:table-cell table:style-name="ce54" office:value-type="string">
            <text:p>20. Ultimate am See</text:p>
          </table:table-cell>
          <table:table-cell table:style-name="ce71"/>
          <table:table-cell table:number-columns-repeated="1006"/>
        </table:table-row>
        <table:table-row table:style-name="ro1">
          <table:table-cell table:style-name="ce45"/>
          <table:table-cell table:style-name="Default" table:number-columns-repeated="2"/>
          <table:table-cell table:number-columns-repeated="6"/>
          <table:table-cell table:style-name="ce64"/>
          <table:table-cell table:style-name="ce65"/>
          <table:table-cell table:number-columns-repeated="3"/>
          <table:table-cell table:style-name="ce72"/>
          <table:table-cell table:number-columns-repeated="2"/>
          <table:table-cell table:style-name="ce72" office:value-type="string">
            <text:p>Ultimate am See</text:p>
          </table:table-cell>
          <table:table-cell table:number-columns-repeated="1006"/>
        </table:table-row>
        <table:table-row table:style-name="ro1">
          <table:table-cell table:number-columns-repeated="9"/>
          <table:table-cell table:style-name="ce64"/>
          <table:table-cell table:style-name="ce65"/>
          <table:table-cell table:number-columns-repeated="3"/>
          <table:table-cell table:style-name="ce72"/>
          <table:table-cell table:number-columns-repeated="2"/>
          <table:table-cell table:style-name="ce72" office:value-type="string">
            <text:p>Outernationals</text:p>
          </table:table-cell>
          <table:table-cell table:number-columns-repeated="1006"/>
        </table:table-row>
        <table:table-row table:style-name="ro6">
          <table:table-cell table:number-columns-repeated="9"/>
          <table:table-cell table:style-name="ce64"/>
          <table:table-cell table:style-name="ce65"/>
          <table:table-cell table:number-columns-repeated="3"/>
          <table:table-cell table:style-name="ce72"/>
          <table:table-cell table:number-columns-repeated="2"/>
          <table:table-cell table:style-name="ce72" office:value-type="string">
            <text:p>Alkoholweißen</text:p>
          </table:table-cell>
          <table:table-cell table:number-columns-repeated="1006"/>
        </table:table-row>
        <table:table-row table:style-name="ro6">
          <table:table-cell table:number-columns-repeated="9"/>
          <table:table-cell table:style-name="ce64"/>
          <table:table-cell table:style-name="ce65"/>
          <table:table-cell table:number-columns-repeated="3"/>
          <table:table-cell table:style-name="ce72"/>
          <table:table-cell table:number-columns-repeated="2"/>
          <table:table-cell table:style-name="ce72" office:value-type="string">
            <text:p>PickUp</text:p>
          </table:table-cell>
          <table:table-cell table:number-columns-repeated="1006"/>
        </table:table-row>
        <table:table-row table:style-name="ro1">
          <table:table-cell table:style-name="ce46" office:value-type="string">
            <text:p>Finals</text:p>
          </table:table-cell>
          <table:table-cell table:style-name="ce47" table:number-columns-repeated="2"/>
          <table:table-cell table:number-columns-repeated="6"/>
          <table:table-cell table:style-name="ce64"/>
          <table:table-cell table:style-name="ce65"/>
          <table:table-cell table:number-columns-repeated="3"/>
          <table:table-cell office:value-type="string">
            <text:p>Alko nur in einer Halle</text:p>
          </table:table-cell>
          <table:table-cell table:number-columns-repeated="1009"/>
        </table:table-row>
        <table:table-row table:style-name="ro1">
          <table:table-cell table:style-name="ce47" office:value-type="float" office:value="1">
            <text:p>1</text:p>
          </table:table-cell>
          <table:table-cell table:style-name="ce47" office:value-type="string">
            <text:p>WK</text:p>
          </table:table-cell>
          <table:table-cell table:style-name="ce47" office:value-type="string">
            <text:p>WL</text:p>
          </table:table-cell>
          <table:table-cell table:number-columns-repeated="6"/>
          <table:table-cell table:style-name="ce64"/>
          <table:table-cell table:style-name="ce65"/>
          <table:table-cell table:number-columns-repeated="3"/>
          <table:table-cell office:value-type="string">
            <text:p>Jinx nur in Neureut</text:p>
          </table:table-cell>
          <table:table-cell table:number-columns-repeated="1009"/>
        </table:table-row>
        <table:table-row table:style-name="ro1">
          <table:table-cell table:style-name="ce47" office:value-type="float" office:value="3">
            <text:p>3</text:p>
          </table:table-cell>
          <table:table-cell table:style-name="ce47" office:value-type="string">
            <text:p>LK</text:p>
          </table:table-cell>
          <table:table-cell table:style-name="ce47" office:value-type="string">
            <text:p>LL</text:p>
          </table:table-cell>
          <table:table-cell table:number-columns-repeated="6"/>
          <table:table-cell table:style-name="ce64" office:value-type="float" office:value="8">
            <text:p>8</text:p>
          </table:table-cell>
          <table:table-cell table:style-name="ce65" office:value-type="string">
            <text:p>1 pro team</text:p>
          </table:table-cell>
          <table:table-cell table:number-columns-repeated="3"/>
          <table:table-cell office:value-type="string">
            <text:p>Gummis bis zum Schluss in Egg</text:p>
          </table:table-cell>
          <table:table-cell table:number-columns-repeated="1009"/>
        </table:table-row>
        <table:table-row table:style-name="ro1">
          <table:table-cell table:style-name="ce47" office:value-type="float" office:value="5">
            <text:p>5</text:p>
          </table:table-cell>
          <table:table-cell table:style-name="ce47" office:value-type="string">
            <text:p>WM</text:p>
          </table:table-cell>
          <table:table-cell table:style-name="ce47" office:value-type="string">
            <text:p>WN</text:p>
          </table:table-cell>
          <table:table-cell table:number-columns-repeated="6"/>
          <table:table-cell table:style-name="ce64"/>
          <table:table-cell table:style-name="ce65"/>
          <table:table-cell table:number-columns-repeated="3"/>
          <table:table-cell office:value-type="string">
            <text:p>Outernationals spät anfangen</text:p>
          </table:table-cell>
          <table:table-cell table:number-columns-repeated="1009"/>
        </table:table-row>
        <table:table-row table:style-name="ro1">
          <table:table-cell table:style-name="ce47" office:value-type="float" office:value="7">
            <text:p>7</text:p>
          </table:table-cell>
          <table:table-cell table:style-name="ce47" office:value-type="string">
            <text:p>LM</text:p>
          </table:table-cell>
          <table:table-cell table:style-name="ce47" office:value-type="string">
            <text:p>LN</text:p>
          </table:table-cell>
          <table:table-cell table:number-columns-repeated="6"/>
          <table:table-cell table:style-name="ce64" table:formula="of:=SUM([.J2:.J34])" office:value-type="float" office:value="56">
            <text:p>56</text:p>
          </table:table-cell>
          <table:table-cell table:style-name="ce65" office:value-type="string">
            <text:p>-&gt; 7 pro team</text:p>
          </table:table-cell>
          <table:table-cell table:number-columns-repeated="1013"/>
        </table:table-row>
        <table:table-row table:style-name="ro1">
          <table:table-cell table:style-name="ce47" office:value-type="float" office:value="9">
            <text:p>9</text:p>
          </table:table-cell>
          <table:table-cell table:style-name="ce47" office:value-type="string">
            <text:p>WO</text:p>
          </table:table-cell>
          <table:table-cell table:style-name="ce47" office:value-type="string">
            <text:p>WP</text:p>
          </table:table-cell>
          <table:table-cell table:number-columns-repeated="1021"/>
        </table:table-row>
        <table:table-row table:style-name="ro1">
          <table:table-cell table:style-name="ce47" office:value-type="float" office:value="11">
            <text:p>11</text:p>
          </table:table-cell>
          <table:table-cell table:style-name="ce47" office:value-type="string">
            <text:p>LO</text:p>
          </table:table-cell>
          <table:table-cell table:style-name="ce47" office:value-type="string">
            <text:p>LP</text:p>
          </table:table-cell>
          <table:table-cell table:number-columns-repeated="11"/>
          <table:table-cell table:style-name="ce66" office:value-type="string">
            <text:p>Seeding 2013</text:p>
          </table:table-cell>
          <table:table-cell table:number-columns-repeated="1009"/>
        </table:table-row>
        <table:table-row table:style-name="ro1">
          <table:table-cell table:style-name="ce47" office:value-type="float" office:value="13">
            <text:p>13</text:p>
          </table:table-cell>
          <table:table-cell table:style-name="ce47" office:value-type="string">
            <text:p>WQ</text:p>
          </table:table-cell>
          <table:table-cell table:style-name="ce47" office:value-type="string">
            <text:p>WR</text:p>
          </table:table-cell>
          <table:table-cell table:number-columns-repeated="11"/>
          <table:table-cell table:style-name="ce67" office:value-type="string">
            <text:p>Ungehobelte Flegel</text:p>
          </table:table-cell>
          <table:table-cell table:number-columns-repeated="1009"/>
        </table:table-row>
        <table:table-row table:style-name="ro1">
          <table:table-cell table:style-name="ce47" office:value-type="float" office:value="15">
            <text:p>15</text:p>
          </table:table-cell>
          <table:table-cell table:style-name="ce47" office:value-type="string">
            <text:p>LQ</text:p>
          </table:table-cell>
          <table:table-cell table:style-name="ce47" office:value-type="string">
            <text:p>LR</text:p>
          </table:table-cell>
          <table:table-cell table:number-columns-repeated="11"/>
          <table:table-cell table:style-name="ce67" office:value-type="string">
            <text:p>Zamperl</text:p>
          </table:table-cell>
          <table:table-cell office:value-type="string">
            <text:p>Würzburg</text:p>
          </table:table-cell>
          <table:table-cell table:number-columns-repeated="1008"/>
        </table:table-row>
        <table:table-row table:style-name="ro1">
          <table:table-cell table:style-name="ce39" table:number-columns-repeated="3"/>
          <table:table-cell table:number-columns-repeated="11"/>
          <table:table-cell table:style-name="ce68" office:value-type="string">
            <text:p>Disc-o-Fever</text:p>
          </table:table-cell>
          <table:table-cell office:value-type="string">
            <text:p>Unterföhring</text:p>
          </table:table-cell>
          <table:table-cell table:number-columns-repeated="1008"/>
        </table:table-row>
        <table:table-row table:style-name="ro1">
          <table:table-cell table:style-name="ce39" table:number-columns-repeated="3"/>
          <table:table-cell table:number-columns-repeated="11"/>
          <table:table-cell table:style-name="ce67" office:value-type="string">
            <text:p>Heidees</text:p>
          </table:table-cell>
          <table:table-cell office:value-type="string">
            <text:p>Heidelberg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69"/>
          <table:table-cell table:number-columns-repeated="1009"/>
        </table:table-row>
        <table:table-row table:style-name="ro2">
          <table:table-cell table:number-columns-repeated="14"/>
          <table:table-cell table:style-name="ce67" office:value-type="string">
            <text:p>Alkoholweißen-Freibierprojekt</text:p>
          </table:table-cell>
          <table:table-cell office:value-type="string">
            <text:p>München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67" office:value-type="string">
            <text:p>WuG</text:p>
          </table:table-cell>
          <table:table-cell office:value-type="string">
            <text:p>Nordpol</text:p>
          </table:table-cell>
          <table:table-cell table:number-columns-repeated="1008"/>
        </table:table-row>
        <table:table-row table:style-name="ro2">
          <table:table-cell table:number-columns-repeated="14"/>
          <table:table-cell table:style-name="ce67" office:value-type="string">
            <text:p>Hässliche Erdferkel</text:p>
          </table:table-cell>
          <table:table-cell office:value-type="string">
            <text:p>Marburg</text:p>
          </table:table-cell>
          <table:table-cell table:number-columns-repeated="1008"/>
        </table:table-row>
        <table:table-row table:style-name="ro2">
          <table:table-cell table:style-name="Default"/>
          <table:table-cell table:style-name="ce54"/>
          <table:table-cell table:number-columns-repeated="12"/>
          <table:table-cell table:style-name="ce69" office:value-type="string">
            <text:p>Gummis 1</text:p>
          </table:table-cell>
          <table:table-cell office:value-type="string">
            <text:p>Karlsruhe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13"/>
          <table:table-cell table:style-name="ce69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Outernationals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Hähnchen</text:p>
          </table:table-cell>
          <table:table-cell office:value-type="string">
            <text:p>Haan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13"/>
          <table:table-cell table:style-name="ce70" office:value-type="string">
            <text:p>Woodies</text:p>
          </table:table-cell>
          <table:table-cell office:value-type="string">
            <text:p>Sauerlach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DISConnection</text:p>
          </table:table-cell>
          <table:table-cell office:value-type="string">
            <text:p>Freiburg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13"/>
          <table:table-cell table:style-name="ce69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Gummis 2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UTKA</text:p>
          </table:table-cell>
          <table:table-cell office:value-type="string">
            <text:p>Utrecht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Altgummis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Sesquidistus</text:p>
          </table:table-cell>
          <table:table-cell office:value-type="string">
            <text:p>Straßburg</text:p>
          </table:table-cell>
          <table:table-cell table:number-columns-repeated="1008"/>
        </table:table-row>
        <table:table-row table:style-name="ro2">
          <table:table-cell table:style-name="Default"/>
          <table:table-cell table:number-columns-repeated="13"/>
          <table:table-cell table:style-name="ce71"/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A1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B1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8" office:value-type="string">
            <text:p>C1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D1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9"/>
          <table:table-cell table:number-columns-repeated="1009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1"/>
          <table:table-cell table:style-name="ce67" office:value-type="string">
            <text:p>A2</text:p>
          </table:table-cell>
          <table:table-cell table:number-columns-repeated="1009"/>
        </table:table-row>
        <table:table-row table:style-name="ro2">
          <table:table-cell table:style-name="Default"/>
          <table:table-cell/>
          <table:table-cell table:style-name="Default"/>
          <table:table-cell table:number-columns-repeated="11"/>
          <table:table-cell table:style-name="ce67" office:value-type="string">
            <text:p>B2</text:p>
          </table:table-cell>
          <table:table-cell table:number-columns-repeated="1009"/>
        </table:table-row>
        <table:table-row table:style-name="ro2">
          <table:table-cell table:style-name="Default"/>
          <table:table-cell table:number-columns-repeated="13"/>
          <table:table-cell table:style-name="ce67" office:value-type="string">
            <text:p>C2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69" office:value-type="string">
            <text:p>D2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69"/>
          <table:table-cell table:number-columns-repeated="1009"/>
        </table:table-row>
        <table:table-row table:style-name="ro2">
          <table:table-cell table:number-columns-repeated="14"/>
          <table:table-cell table:style-name="ce67" office:value-type="string">
            <text:p>A3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67" office:value-type="string">
            <text:p>B3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70" office:value-type="string">
            <text:p>C3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67" office:value-type="string">
            <text:p>D3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69"/>
          <table:table-cell table:number-columns-repeated="1009"/>
        </table:table-row>
        <table:table-row table:style-name="ro2">
          <table:table-cell table:number-columns-repeated="14"/>
          <table:table-cell table:style-name="ce67" office:value-type="string">
            <text:p>A4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67" office:value-type="string">
            <text:p>B4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67" office:value-type="string">
            <text:p>C4</text:p>
          </table:table-cell>
          <table:table-cell table:number-columns-repeated="1009"/>
        </table:table-row>
        <table:table-row table:style-name="ro2">
          <table:table-cell table:number-columns-repeated="14"/>
          <table:table-cell table:style-name="ce67" office:value-type="string">
            <text:p>D4</text:p>
          </table:table-cell>
          <table:table-cell table:number-columns-repeated="1009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men_modus_12" table:style-name="ta3">
        <office:forms form:automatic-focus="false" form:apply-design-mode="false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" table:number-columns-repeated="2" table:default-cell-style-name="ce1"/>
        <table:table-column table:style-name="co26" table:default-cell-style-name="ce1"/>
        <table:table-column table:style-name="co1" table:default-cell-style-name="ce1"/>
        <table:table-column table:style-name="co27" table:default-cell-style-name="ce1"/>
        <table:table-column table:style-name="co2" table:number-columns-repeated="1008" table:default-cell-style-name="ce1"/>
        <table:table-row table:style-name="ro3">
          <table:table-cell table:style-name="ce36" office:value-type="string" table:number-columns-spanned="5" table:number-rows-spanned="1">
            <text:p>Damen Modus</text:p>
          </table:table-cell>
          <table:covered-table-cell table:number-columns-repeated="4" table:style-name="ce48"/>
          <table:table-cell table:number-columns-repeated="2"/>
          <table:table-cell table:style-name="ce64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74" office:value-type="string">
            <text:p>X</text:p>
          </table:table-cell>
          <table:table-cell table:style-name="ce83" office:value-type="string">
            <text:p>Y</text:p>
          </table:table-cell>
          <table:table-cell table:number-columns-repeated="5"/>
          <table:table-cell table:style-name="ce64"/>
          <table:table-cell table:style-name="ce65" table:number-columns-repeated="2"/>
          <table:table-cell table:style-name="ce94" office:value-type="string">
            <text:p>Seeding 2013</text:p>
          </table:table-cell>
          <table:table-cell table:style-name="ce73" table:number-columns-repeated="2"/>
          <table:table-cell table:style-name="ce73" office:value-type="string">
            <text:p>Ergebnisse 2012</text:p>
          </table:table-cell>
          <table:table-cell table:style-name="ce73" office:value-type="string">
            <text:p>Setzliste 2012</text:p>
          </table:table-cell>
          <table:table-cell table:number-columns-repeated="1009"/>
        </table:table-row>
        <table:table-row table:style-name="ro1">
          <table:table-cell table:style-name="ce75" table:formula="of:=[.K3]" office:value-type="string" office:string-value="Woodchicas">
            <text:p>Woodchicas</text:p>
          </table:table-cell>
          <table:table-cell table:style-name="ce84" table:formula="of:=[.K4]" office:value-type="string" office:string-value="Outernationals ">
            <text:p>Outernationals </text:p>
          </table:table-cell>
          <table:table-cell table:number-columns-repeated="5"/>
          <table:table-cell table:style-name="ce64"/>
          <table:table-cell table:style-name="ce65"/>
          <table:table-cell table:style-name="ce92"/>
          <table:table-cell table:style-name="ce69" office:value-type="string">
            <text:p>Woodchicas</text:p>
          </table:table-cell>
          <table:table-cell table:style-name="Default"/>
          <table:table-cell/>
          <table:table-cell table:style-name="ce54" office:value-type="string">
            <text:p>1. Woodchicas</text:p>
          </table:table-cell>
          <table:table-cell office:value-type="string">
            <text:p>Jinx</text:p>
          </table:table-cell>
          <table:table-cell office:value-type="string">
            <text:p>Dominas</text:p>
          </table:table-cell>
          <table:table-cell table:number-columns-repeated="1008"/>
        </table:table-row>
        <table:table-row table:style-name="ro1">
          <table:table-cell table:style-name="ce76" table:formula="of:=[.K5]" office:value-type="string" office:string-value="Erdferkelinen">
            <text:p>Erdferkelinen</text:p>
          </table:table-cell>
          <table:table-cell table:style-name="ce85" table:formula="of:=[.K6]" office:value-type="string" office:string-value="Foif Chrischkindli">
            <text:p>Foif Chrischkindli</text:p>
          </table:table-cell>
          <table:table-cell table:number-columns-repeated="5"/>
          <table:table-cell table:style-name="ce64"/>
          <table:table-cell table:style-name="ce65"/>
          <table:table-cell table:style-name="ce92" office:value-type="string">
            <text:p>spät</text:p>
          </table:table-cell>
          <table:table-cell table:style-name="ce69" office:value-type="string">
            <text:p>Outernationals </text:p>
          </table:table-cell>
          <table:table-cell table:style-name="Default"/>
          <table:table-cell/>
          <table:table-cell table:style-name="ce54" office:value-type="string">
            <text:p>2. Outernatinals</text:p>
          </table:table-cell>
          <table:table-cell office:value-type="string">
            <text:p>Woodchicas</text:p>
          </table:table-cell>
          <table:table-cell office:value-type="string">
            <text:p>Erdferkelinen</text:p>
          </table:table-cell>
          <table:table-cell table:number-columns-repeated="1008"/>
        </table:table-row>
        <table:table-row table:style-name="ro1">
          <table:table-cell table:style-name="ce76" table:formula="of:=[.K7]" office:value-type="string" office:string-value="Jinx">
            <text:p>Jinx</text:p>
          </table:table-cell>
          <table:table-cell table:style-name="ce85" table:formula="of:=[.K8]" office:value-type="string" office:string-value="Getup Girls">
            <text:p>Getup Girls</text:p>
          </table:table-cell>
          <table:table-cell table:number-columns-repeated="5"/>
          <table:table-cell table:style-name="ce64"/>
          <table:table-cell table:style-name="ce65"/>
          <table:table-cell table:style-name="ce92" office:value-type="string">
            <text:p>spät</text:p>
          </table:table-cell>
          <table:table-cell table:style-name="ce69" office:value-type="string">
            <text:p>Erdferkelinen</text:p>
          </table:table-cell>
          <table:table-cell table:style-name="Default"/>
          <table:table-cell/>
          <table:table-cell table:style-name="ce54" office:value-type="string">
            <text:p>3. Erdferkelinen</text:p>
          </table:table-cell>
          <table:table-cell office:value-type="string">
            <text:p>Outernationals</text:p>
          </table:table-cell>
          <table:table-cell office:value-type="string">
            <text:p>Foif Chrischkindli</text:p>
          </table:table-cell>
          <table:table-cell table:number-columns-repeated="1008"/>
        </table:table-row>
        <table:table-row table:style-name="ro1">
          <table:table-cell table:style-name="ce76" table:formula="of:=[.K9]" office:value-type="string" office:string-value="MISSConnection">
            <text:p>MISSConnection</text:p>
          </table:table-cell>
          <table:table-cell table:style-name="ce85" table:formula="of:=[.K10]" office:value-type="string" office:string-value="Frankas">
            <text:p>Frankas</text:p>
          </table:table-cell>
          <table:table-cell table:number-columns-repeated="5"/>
          <table:table-cell table:style-name="ce64"/>
          <table:table-cell table:style-name="ce65"/>
          <table:table-cell table:style-name="ce92"/>
          <table:table-cell table:style-name="ce69" office:value-type="string">
            <text:p>Foif Chrischkindli</text:p>
          </table:table-cell>
          <table:table-cell table:style-name="Default"/>
          <table:table-cell/>
          <table:table-cell table:style-name="ce54" office:value-type="string">
            <text:p>4. Foif Chrischtkindli</text:p>
          </table:table-cell>
          <table:table-cell table:style-name="ce71" office:value-type="string">
            <text:p>Schmatz Spatz</text:p>
          </table:table-cell>
          <table:table-cell table:style-name="ce71" office:value-type="string">
            <text:p>Candy</text:p>
          </table:table-cell>
          <table:table-cell table:number-columns-repeated="1008"/>
        </table:table-row>
        <table:table-row table:style-name="ro1">
          <table:table-cell table:style-name="ce76" table:formula="of:=[.K11]" office:value-type="string" office:string-value="GoHo Girls">
            <text:p>GoHo Girls</text:p>
          </table:table-cell>
          <table:table-cell table:style-name="ce85" table:formula="of:=[.K12]" office:value-type="string" office:string-value="YRR">
            <text:p>YRR</text:p>
          </table:table-cell>
          <table:table-cell table:number-columns-repeated="5"/>
          <table:table-cell table:style-name="ce64"/>
          <table:table-cell table:style-name="ce65"/>
          <table:table-cell table:style-name="ce92"/>
          <table:table-cell table:style-name="ce69" office:value-type="string">
            <text:p>Jinx</text:p>
          </table:table-cell>
          <table:table-cell table:style-name="Default"/>
          <table:table-cell/>
          <table:table-cell table:style-name="ce54" office:value-type="string">
            <text:p>5. Jinx</text:p>
          </table:table-cell>
          <table:table-cell office:value-type="string">
            <text:p>MissConnection</text:p>
          </table:table-cell>
          <table:table-cell office:value-type="string">
            <text:p>get up girls</text:p>
          </table:table-cell>
          <table:table-cell table:number-columns-repeated="1008"/>
        </table:table-row>
        <table:table-row table:style-name="ro1">
          <table:table-cell table:style-name="ce76" table:formula="of:=[.K13]" office:value-type="string" office:string-value="Candy">
            <text:p>Candy</text:p>
          </table:table-cell>
          <table:table-cell table:style-name="ce85" table:formula="of:=[.K14]" office:value-type="string" office:string-value="Sesquidistus ">
            <text:p>Sesquidistus </text:p>
          </table:table-cell>
          <table:table-cell table:number-columns-repeated="5"/>
          <table:table-cell table:style-name="ce64"/>
          <table:table-cell table:style-name="ce65"/>
          <table:table-cell table:style-name="ce92"/>
          <table:table-cell table:style-name="ce70" office:value-type="string">
            <text:p>Getup Girls</text:p>
          </table:table-cell>
          <table:table-cell table:style-name="Default"/>
          <table:table-cell/>
          <table:table-cell table:style-name="ce54" office:value-type="string">
            <text:p>6. Mainzelmädchen</text:p>
          </table:table-cell>
          <table:table-cell office:value-type="string">
            <text:p>GoHo Girls</text:p>
          </table:table-cell>
          <table:table-cell office:value-type="string">
            <text:p>Mainzelmädchen</text:p>
          </table:table-cell>
          <table:table-cell table:number-columns-repeated="1008"/>
        </table:table-row>
        <table:table-row table:style-name="ro1">
          <table:table-cell table:style-name="ce39" table:number-columns-repeated="2"/>
          <table:table-cell table:number-columns-repeated="5"/>
          <table:table-cell table:style-name="ce64" table:formula="of:=2*15" office:value-type="float" office:value="30">
            <text:p>30</text:p>
          </table:table-cell>
          <table:table-cell table:style-name="ce65" office:value-type="string">
            <text:p>5 pro Team</text:p>
          </table:table-cell>
          <table:table-cell table:style-name="ce92" office:value-type="string">
            <text:p>später</text:p>
          </table:table-cell>
          <table:table-cell table:style-name="ce69" office:value-type="string">
            <text:p>MISSConnection</text:p>
          </table:table-cell>
          <table:table-cell table:style-name="Default"/>
          <table:table-cell/>
          <table:table-cell table:style-name="ce54" office:value-type="string">
            <text:p>7. DOMinas</text:p>
          </table:table-cell>
          <table:table-cell office:value-type="string">
            <text:p>Straßburg</text:p>
          </table:table-cell>
          <table:table-cell office:value-type="string">
            <text:p>Yrrrrrrrrrrr</text:p>
          </table:table-cell>
          <table:table-cell table:number-columns-repeated="1008"/>
        </table:table-row>
        <table:table-row table:style-name="ro1">
          <table:table-cell table:style-name="ce77" table:number-columns-repeated="3"/>
          <table:table-cell table:style-name="ce86" table:number-columns-repeated="2"/>
          <table:table-cell table:number-columns-repeated="2"/>
          <table:table-cell table:style-name="ce90"/>
          <table:table-cell table:style-name="ce91"/>
          <table:table-cell table:style-name="ce93"/>
          <table:table-cell table:style-name="ce69" office:value-type="string">
            <text:p>Frankas</text:p>
          </table:table-cell>
          <table:table-cell table:style-name="Default"/>
          <table:table-cell/>
          <table:table-cell table:style-name="ce54" office:value-type="string">
            <text:p>8. GoHo-Girls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style-name="ce86" table:number-columns-repeated="2"/>
          <table:table-cell table:number-columns-repeated="2"/>
          <table:table-cell table:style-name="ce90"/>
          <table:table-cell table:style-name="ce91"/>
          <table:table-cell table:style-name="ce93"/>
          <table:table-cell table:style-name="ce69" office:value-type="string">
            <text:p>GoHo Girls</text:p>
          </table:table-cell>
          <table:table-cell table:style-name="Default"/>
          <table:table-cell/>
          <table:table-cell table:style-name="ce54" office:value-type="string">
            <text:p>9. MissConnection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style-name="ce86" table:number-columns-repeated="2"/>
          <table:table-cell table:number-columns-repeated="2"/>
          <table:table-cell table:style-name="ce90"/>
          <table:table-cell table:style-name="ce91"/>
          <table:table-cell table:style-name="ce93"/>
          <table:table-cell table:style-name="ce69" office:value-type="string">
            <text:p>YRR</text:p>
          </table:table-cell>
          <table:table-cell table:style-name="Default"/>
          <table:table-cell/>
          <table:table-cell table:style-name="ce54" office:value-type="string">
            <text:p>10. Schmatzal Spatzal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style-name="ce86" table:number-columns-repeated="2"/>
          <table:table-cell table:number-columns-repeated="2"/>
          <table:table-cell table:style-name="ce90"/>
          <table:table-cell table:style-name="ce91"/>
          <table:table-cell table:style-name="ce93"/>
          <table:table-cell table:style-name="ce70" office:value-type="string">
            <text:p>Candy</text:p>
          </table:table-cell>
          <table:table-cell table:style-name="Default"/>
          <table:table-cell/>
          <table:table-cell table:style-name="ce54" office:value-type="string">
            <text:p>11. GetUp Girls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style-name="ce86" table:number-columns-repeated="2"/>
          <table:table-cell table:number-columns-repeated="2"/>
          <table:table-cell table:style-name="ce90"/>
          <table:table-cell table:style-name="ce91"/>
          <table:table-cell table:style-name="ce93"/>
          <table:table-cell table:style-name="ce69" office:value-type="string">
            <text:p>Sesquidistus </text:p>
          </table:table-cell>
          <table:table-cell table:style-name="Default"/>
          <table:table-cell/>
          <table:table-cell table:style-name="ce54" office:value-type="string">
            <text:p>12. Candy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style-name="ce86" table:number-columns-repeated="2"/>
          <table:table-cell table:number-columns-repeated="2"/>
          <table:table-cell table:style-name="ce90"/>
          <table:table-cell table:style-name="ce91" table:number-columns-repeated="2"/>
          <table:table-cell table:number-columns-repeated="3"/>
          <table:table-cell table:style-name="ce54" office:value-type="string">
            <text:p>13. Sesquidistus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style-name="ce86" table:number-columns-repeated="2"/>
          <table:table-cell table:number-columns-repeated="2"/>
          <table:table-cell table:style-name="ce90"/>
          <table:table-cell table:style-name="ce91" table:number-columns-repeated="2"/>
          <table:table-cell/>
          <table:table-cell table:style-name="ce71"/>
          <table:table-cell/>
          <table:table-cell table:style-name="ce54" office:value-type="string">
            <text:p>14. Yrr</text:p>
          </table:table-cell>
          <table:table-cell table:number-columns-repeated="1010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64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Default" table:number-columns-repeated="3"/>
          <table:table-cell table:style-name="ce39"/>
          <table:table-cell table:number-columns-repeated="3"/>
          <table:table-cell table:style-name="ce64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Default" table:number-columns-repeated="3"/>
          <table:table-cell table:number-columns-repeated="4"/>
          <table:table-cell table:style-name="ce64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78" office:value-type="string">
            <text:p>Semis</text:p>
          </table:table-cell>
          <table:table-cell table:style-name="ce86" table:number-columns-repeated="2"/>
          <table:table-cell table:style-name="ce89"/>
          <table:table-cell table:number-columns-repeated="3"/>
          <table:table-cell table:style-name="ce64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79" office:value-type="string">
            <text:p>1. X</text:p>
          </table:table-cell>
          <table:table-cell table:style-name="ce79" office:value-type="string">
            <text:p>2. Y</text:p>
          </table:table-cell>
          <table:table-cell table:style-name="ce78" office:value-type="string">
            <text:p>Z1</text:p>
          </table:table-cell>
          <table:table-cell table:number-columns-repeated="4"/>
          <table:table-cell table:style-name="ce64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79" office:value-type="string">
            <text:p>2. X</text:p>
          </table:table-cell>
          <table:table-cell table:style-name="ce79" office:value-type="string">
            <text:p>1. Y</text:p>
          </table:table-cell>
          <table:table-cell table:style-name="ce78" office:value-type="string">
            <text:p>Z2</text:p>
          </table:table-cell>
          <table:table-cell table:number-columns-repeated="4"/>
          <table:table-cell table:style-name="ce64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79" office:value-type="string">
            <text:p>3. X</text:p>
          </table:table-cell>
          <table:table-cell table:style-name="ce79" office:value-type="string">
            <text:p>4. Y</text:p>
          </table:table-cell>
          <table:table-cell table:style-name="ce78" office:value-type="string">
            <text:p>Z3</text:p>
          </table:table-cell>
          <table:table-cell table:number-columns-repeated="4"/>
          <table:table-cell table:style-name="ce64"/>
          <table:table-cell table:style-name="ce65" table:number-columns-repeated="2"/>
          <table:table-cell table:number-columns-repeated="1014"/>
        </table:table-row>
        <table:table-row table:style-name="ro1">
          <table:table-cell table:style-name="ce79" office:value-type="string">
            <text:p>4. X</text:p>
          </table:table-cell>
          <table:table-cell table:style-name="ce79" office:value-type="string">
            <text:p>3. Y</text:p>
          </table:table-cell>
          <table:table-cell table:style-name="ce78" office:value-type="string">
            <text:p>Z4</text:p>
          </table:table-cell>
          <table:table-cell table:number-columns-repeated="4"/>
          <table:table-cell table:style-name="ce64"/>
          <table:table-cell table:style-name="ce65" table:number-columns-repeated="2"/>
          <table:table-cell table:style-name="ce94" office:value-type="string">
            <text:p>Seeding 2013</text:p>
          </table:table-cell>
          <table:table-cell table:number-columns-repeated="1013"/>
        </table:table-row>
        <table:table-row table:style-name="ro1">
          <table:table-cell table:style-name="ce79" office:value-type="string">
            <text:p>5. X</text:p>
          </table:table-cell>
          <table:table-cell table:style-name="ce79" office:value-type="string">
            <text:p>6. Y</text:p>
          </table:table-cell>
          <table:table-cell table:style-name="ce78" office:value-type="string">
            <text:p>Z5</text:p>
          </table:table-cell>
          <table:table-cell table:number-columns-repeated="4"/>
          <table:table-cell table:style-name="ce64"/>
          <table:table-cell table:style-name="ce65" table:number-columns-repeated="2"/>
          <table:table-cell table:style-name="ce69" office:value-type="string">
            <text:p>Woodchicas</text:p>
          </table:table-cell>
          <table:table-cell table:style-name="Default" office:value-type="string">
            <text:p>Sauerlach</text:p>
          </table:table-cell>
          <table:table-cell table:number-columns-repeated="1012"/>
        </table:table-row>
        <table:table-row table:style-name="ro1">
          <table:table-cell table:style-name="ce79" office:value-type="string">
            <text:p>6. X</text:p>
          </table:table-cell>
          <table:table-cell table:style-name="ce87" office:value-type="string">
            <text:p>5. Y</text:p>
          </table:table-cell>
          <table:table-cell table:style-name="ce78" office:value-type="string">
            <text:p>Z6</text:p>
          </table:table-cell>
          <table:table-cell table:number-columns-repeated="4"/>
          <table:table-cell table:style-name="ce64" office:value-type="float" office:value="6">
            <text:p>6</text:p>
          </table:table-cell>
          <table:table-cell table:style-name="ce65" office:value-type="string">
            <text:p>1 pro Team</text:p>
          </table:table-cell>
          <table:table-cell table:style-name="ce65"/>
          <table:table-cell table:style-name="ce69" office:value-type="string">
            <text:p>Outernationals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80"/>
          <table:table-cell table:style-name="ce42"/>
          <table:table-cell table:style-name="ce88"/>
          <table:table-cell table:number-columns-repeated="4"/>
          <table:table-cell table:style-name="ce64"/>
          <table:table-cell table:style-name="ce65" table:number-columns-repeated="2"/>
          <table:table-cell table:style-name="ce69" office:value-type="string">
            <text:p>Erdferkelinen</text:p>
          </table:table-cell>
          <table:table-cell table:style-name="Default" office:value-type="string">
            <text:p>Marburg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64"/>
          <table:table-cell table:style-name="ce65" table:number-columns-repeated="2"/>
          <table:table-cell table:style-name="ce69" office:value-type="string">
            <text:p>Foif Chrischkindli</text:p>
          </table:table-cell>
          <table:table-cell office:value-type="string">
            <text:p>Schweiz</text:p>
          </table:table-cell>
          <table:table-cell table:number-columns-repeated="1012"/>
        </table:table-row>
        <table:table-row table:style-name="ro1">
          <table:table-cell table:style-name="ce81" office:value-type="string">
            <text:p>Finals</text:p>
          </table:table-cell>
          <table:table-cell table:number-columns-repeated="6"/>
          <table:table-cell table:style-name="ce64"/>
          <table:table-cell table:style-name="ce65" table:number-columns-repeated="2"/>
          <table:table-cell table:style-name="ce69" office:value-type="string">
            <text:p>Jinx</text:p>
          </table:table-cell>
          <table:table-cell table:style-name="Default" office:value-type="string">
            <text:p>Berlin</text:p>
          </table:table-cell>
          <table:table-cell table:number-columns-repeated="1012"/>
        </table:table-row>
        <table:table-row table:style-name="ro1">
          <table:table-cell table:style-name="ce82" office:value-type="string">
            <text:p>WZ1</text:p>
          </table:table-cell>
          <table:table-cell table:style-name="ce82" office:value-type="string">
            <text:p>WZ2</text:p>
          </table:table-cell>
          <table:table-cell table:style-name="ce82" office:value-type="float" office:value="1">
            <text:p>1</text:p>
          </table:table-cell>
          <table:table-cell table:style-name="Default"/>
          <table:table-cell table:number-columns-repeated="3"/>
          <table:table-cell table:style-name="ce64"/>
          <table:table-cell table:style-name="ce65" table:number-columns-repeated="2"/>
          <table:table-cell table:style-name="ce70" office:value-type="string">
            <text:p>Getup Girls</text:p>
          </table:table-cell>
          <table:table-cell table:style-name="ce71" office:value-type="string">
            <text:p>Heidelberg</text:p>
          </table:table-cell>
          <table:table-cell table:number-columns-repeated="1012"/>
        </table:table-row>
        <table:table-row table:style-name="ro1">
          <table:table-cell table:style-name="ce82" office:value-type="string">
            <text:p>LZ1</text:p>
          </table:table-cell>
          <table:table-cell table:style-name="ce82" office:value-type="string">
            <text:p>LZ2</text:p>
          </table:table-cell>
          <table:table-cell table:style-name="ce82" office:value-type="float" office:value="3">
            <text:p>3</text:p>
          </table:table-cell>
          <table:table-cell table:style-name="Default"/>
          <table:table-cell table:number-columns-repeated="3"/>
          <table:table-cell table:style-name="ce64"/>
          <table:table-cell table:style-name="ce65" table:number-columns-repeated="2"/>
          <table:table-cell table:style-name="ce69" office:value-type="string">
            <text:p>MISSConnection</text:p>
          </table:table-cell>
          <table:table-cell office:value-type="string">
            <text:p>Freiburg</text:p>
          </table:table-cell>
          <table:table-cell table:number-columns-repeated="1012"/>
        </table:table-row>
        <table:table-row table:style-name="ro1">
          <table:table-cell table:style-name="ce82" office:value-type="string">
            <text:p>WZ3</text:p>
          </table:table-cell>
          <table:table-cell table:style-name="ce82" office:value-type="string">
            <text:p>WZ4</text:p>
          </table:table-cell>
          <table:table-cell table:style-name="ce82" office:value-type="float" office:value="5">
            <text:p>5</text:p>
          </table:table-cell>
          <table:table-cell table:style-name="Default"/>
          <table:table-cell table:number-columns-repeated="3"/>
          <table:table-cell table:style-name="ce64"/>
          <table:table-cell table:style-name="ce65" table:number-columns-repeated="2"/>
          <table:table-cell table:style-name="ce69" office:value-type="string">
            <text:p>Frankas</text:p>
          </table:table-cell>
          <table:table-cell table:number-columns-repeated="1013"/>
        </table:table-row>
        <table:table-row table:style-name="ro1">
          <table:table-cell table:style-name="ce82" office:value-type="string">
            <text:p>LZ3</text:p>
          </table:table-cell>
          <table:table-cell table:style-name="ce82" office:value-type="string">
            <text:p>LZ4</text:p>
          </table:table-cell>
          <table:table-cell table:style-name="ce82" office:value-type="float" office:value="7">
            <text:p>7</text:p>
          </table:table-cell>
          <table:table-cell table:style-name="Default"/>
          <table:table-cell table:number-columns-repeated="3"/>
          <table:table-cell table:style-name="ce64" office:value-type="float" office:value="6">
            <text:p>6</text:p>
          </table:table-cell>
          <table:table-cell table:style-name="ce65" office:value-type="string">
            <text:p>1 pro Team</text:p>
          </table:table-cell>
          <table:table-cell table:style-name="ce65"/>
          <table:table-cell table:style-name="ce69" office:value-type="string">
            <text:p>GoHo Girls</text:p>
          </table:table-cell>
          <table:table-cell office:value-type="string">
            <text:p>Stuttgart</text:p>
          </table:table-cell>
          <table:table-cell table:number-columns-repeated="1012"/>
        </table:table-row>
        <table:table-row table:style-name="ro1">
          <table:table-cell table:style-name="ce82" office:value-type="string">
            <text:p>WZ5</text:p>
          </table:table-cell>
          <table:table-cell table:style-name="ce82" office:value-type="string">
            <text:p>WZ6</text:p>
          </table:table-cell>
          <table:table-cell table:style-name="ce82" office:value-type="float" office:value="9">
            <text:p>9</text:p>
          </table:table-cell>
          <table:table-cell table:style-name="Default"/>
          <table:table-cell table:number-columns-repeated="3"/>
          <table:table-cell table:style-name="ce64"/>
          <table:table-cell table:style-name="ce65" table:number-columns-repeated="2"/>
          <table:table-cell table:style-name="ce69" office:value-type="string">
            <text:p>YRR</text:p>
          </table:table-cell>
          <table:table-cell office:value-type="string">
            <text:p>München</text:p>
          </table:table-cell>
          <table:table-cell table:number-columns-repeated="1012"/>
        </table:table-row>
        <table:table-row table:style-name="ro1">
          <table:table-cell table:style-name="ce82" office:value-type="string">
            <text:p>LZ5</text:p>
          </table:table-cell>
          <table:table-cell table:style-name="ce82" office:value-type="string">
            <text:p>LZ6</text:p>
          </table:table-cell>
          <table:table-cell table:style-name="ce82" office:value-type="float" office:value="11">
            <text:p>11</text:p>
          </table:table-cell>
          <table:table-cell table:style-name="Default"/>
          <table:table-cell table:number-columns-repeated="3"/>
          <table:table-cell table:style-name="ce64"/>
          <table:table-cell table:style-name="ce65" table:number-columns-repeated="2"/>
          <table:table-cell table:style-name="ce70" office:value-type="string">
            <text:p>Candy</text:p>
          </table:table-cell>
          <table:table-cell office:value-type="string">
            <text:p>Karlsruhe</text:p>
          </table:table-cell>
          <table:table-cell table:number-columns-repeated="1012"/>
        </table:table-row>
        <table:table-row table:style-name="ro1">
          <table:table-cell table:number-columns-repeated="7"/>
          <table:table-cell table:style-name="ce64" table:formula="of:=SUM([.H2:.H35])" office:value-type="float" office:value="42">
            <text:p>42</text:p>
          </table:table-cell>
          <table:table-cell table:style-name="ce65" office:value-type="string">
            <text:p>7 pro Team</text:p>
          </table:table-cell>
          <table:table-cell table:style-name="ce65"/>
          <table:table-cell table:style-name="ce69" office:value-type="string">
            <text:p>Sesquidistus</text:p>
          </table:table-cell>
          <table:table-cell table:style-name="Default" office:value-type="string">
            <text:p>Straßburg</text:p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"/>
          <table:table-cell table:style-name="ce69" office:value-type="string">
            <text:p>X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9" office:value-type="string">
            <text:p>Y1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9" office:value-type="string">
            <text:p>X2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9" office:value-type="string">
            <text:p>Y2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9" office:value-type="string">
            <text:p>X3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office:value-type="string">
            <text:p>Y3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9" office:value-type="string">
            <text:p>X4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9" office:value-type="string">
            <text:p>Y4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9" office:value-type="string">
            <text:p>X5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9" office:value-type="string">
            <text:p>Y5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70" office:value-type="string">
            <text:p>X6</text:p>
          </table:table-cell>
          <table:table-cell table:number-columns-repeated="1013"/>
        </table:table-row>
        <table:table-row table:style-name="ro2">
          <table:table-cell table:number-columns-repeated="10"/>
          <table:table-cell table:style-name="ce69" office:value-type="string">
            <text:p>Y6</text:p>
          </table:table-cell>
          <table:table-cell table:number-columns-repeated="1013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tailplan" table:style-name="ta4">
        <office:forms form:automatic-focus="false" form:apply-design-mode="false"/>
        <table:table-column table:style-name="co28" table:default-cell-style-name="ce97"/>
        <table:table-column table:style-name="co29" table:default-cell-style-name="ce97"/>
        <table:table-column table:style-name="co30" table:number-columns-repeated="2" table:default-cell-style-name="ce97"/>
        <table:table-column table:style-name="co31" table:default-cell-style-name="ce97"/>
        <table:table-column table:style-name="co30" table:number-columns-repeated="2" table:default-cell-style-name="ce97"/>
        <table:table-column table:style-name="co32" table:default-cell-style-name="ce118"/>
        <table:table-column table:style-name="co33" table:default-cell-style-name="ce97"/>
        <table:table-column table:style-name="co34" table:default-cell-style-name="ce97"/>
        <table:table-column table:style-name="co35" table:default-cell-style-name="ce97"/>
        <table:table-column table:style-name="co36" table:number-columns-repeated="2" table:default-cell-style-name="ce97"/>
        <table:table-column table:style-name="co37" table:default-cell-style-name="ce97"/>
        <table:table-column table:style-name="co36" table:number-columns-repeated="2" table:default-cell-style-name="ce97"/>
        <table:table-column table:style-name="co32" table:default-cell-style-name="ce104"/>
        <table:table-column table:style-name="co33" table:default-cell-style-name="ce97"/>
        <table:table-column table:style-name="co2" table:number-columns-repeated="1006" table:default-cell-style-name="ce97"/>
        <table:table-row table:style-name="ro3">
          <table:table-cell table:style-name="ce95" table:number-columns-repeated="2"/>
          <table:table-cell table:style-name="ce36" office:value-type="string" table:number-columns-spanned="5" table:number-rows-spanned="1">
            <text:p>Neureut Samstag</text:p>
          </table:table-cell>
          <table:covered-table-cell table:number-columns-repeated="4" table:style-name="ce48"/>
          <table:table-cell table:number-columns-repeated="3"/>
          <table:table-cell table:style-name="ce95"/>
          <table:table-cell table:style-name="ce36" office:value-type="string" table:number-columns-spanned="5" table:number-rows-spanned="1">
            <text:p>Eggenstein Samstag</text:p>
          </table:table-cell>
          <table:covered-table-cell table:number-columns-repeated="4" table:style-name="ce48"/>
          <table:table-cell table:number-columns-repeated="1008"/>
        </table:table-row>
        <table:table-row table:style-name="ro7">
          <table:table-cell table:style-name="ce95" table:number-columns-repeated="2"/>
          <table:table-cell table:style-name="ce36" office:value-type="string" table:number-columns-spanned="2" table:number-rows-spanned="1">
            <text:p>Halle A</text:p>
          </table:table-cell>
          <table:covered-table-cell table:style-name="ce48"/>
          <table:table-cell table:style-name="ce95"/>
          <table:table-cell table:style-name="ce36" office:value-type="string" table:number-columns-spanned="2" table:number-rows-spanned="1">
            <text:p>Halle B</text:p>
          </table:table-cell>
          <table:covered-table-cell table:style-name="ce48"/>
          <table:table-cell/>
          <table:table-cell table:style-name="ce120" office:value-type="string">
            <text:p>check?</text:p>
          </table:table-cell>
          <table:table-cell/>
          <table:table-cell table:style-name="ce95"/>
          <table:table-cell table:style-name="ce36" office:value-type="string" table:number-columns-spanned="2" table:number-rows-spanned="1">
            <text:p>Halle A</text:p>
          </table:table-cell>
          <table:covered-table-cell table:style-name="ce48"/>
          <table:table-cell table:style-name="ce95"/>
          <table:table-cell table:style-name="ce36" office:value-type="string" table:number-columns-spanned="2" table:number-rows-spanned="1">
            <text:p>Halle B</text:p>
          </table:table-cell>
          <table:covered-table-cell table:style-name="ce48"/>
          <table:table-cell/>
          <table:table-cell table:style-name="ce120" office:value-type="string">
            <text:p>check?</text:p>
          </table:table-cell>
          <table:table-cell table:number-columns-repeated="1006"/>
        </table:table-row>
        <table:table-row table:style-name="ro8">
          <table:table-cell table:style-name="ce96" office:value-type="time" office:time-value="PT09H00M00S">
            <text:p>09:00</text:p>
          </table:table-cell>
          <table:table-cell table:style-name="ce98" table:formula="of:=[$Open_modus_16.$A$2]" office:value-type="string" office:string-value="A">
            <text:p>A</text:p>
          </table:table-cell>
          <table:table-cell table:style-name="ce98" table:formula="of:=[$Open_modus_16.$A$3]" office:value-type="string" office:string-value="Ungehobelte Flegel">
            <text:p>Ungehobelte Flegel</text:p>
          </table:table-cell>
          <table:table-cell table:style-name="ce98" table:formula="of:=[$Open_modus_16.$A$6]" office:value-type="string" office:string-value="Gummis 2">
            <text:p>Gummis 2</text:p>
          </table:table-cell>
          <table:table-cell table:style-name="ce114" table:formula="of:=[$Open_modus_16.$B$2]" office:value-type="string" office:string-value="B">
            <text:p>B</text:p>
          </table:table-cell>
          <table:table-cell table:style-name="ce114" table:formula="of:=[$Open_modus_16.$B$5]" office:value-type="string" office:string-value="UTKA">
            <text:p>UTKA</text:p>
          </table:table-cell>
          <table:table-cell table:style-name="ce114" table:formula="of:=[$Open_modus_16.$B$6]" office:value-type="string" office:string-value="Freibierprojekt">
            <text:p>Freibierprojekt</text:p>
          </table:table-cell>
          <table:table-cell/>
          <table:table-cell table:formula="of:=IF(OR(AND([.C3]&lt;&gt;&quot;&quot;;OR([.C3]=[.D3];[.C3]=[.F3];[.C3]=[.G3];[.C3]=[.C2];[.C3]=[.D2];[.C3]=[.F2];[.C3]=[.G2];[.C3]=[.C4];[.C3]=[.D4];[.C3]=[.F4];[.C3]=[.G4]));AND([.D3]&lt;&gt;&quot;&quot;;OR([.D3]=[.F3];[.D3]=[.G3];[.D3]=[.C2];[.D3]=[.D2];[.D3]=[.F2];[.D3]=[.G2];[.D3]=[.C4];[.D3]=[.D4];[.D3]=[.F4];[.D3]=[.G4]));AND([.F3]&lt;&gt;&quot;&quot;;OR([.F3]=[.G3];[.F3]=[.C2];[.F3]=[.D2];[.F3]=[.F2];[.F3]=[.G2];[.F3]=[.C4];[.F3]=[.D4];[.F3]=[.F4];[.F3]=[.G4]));AND([.G3]&lt;&gt;&quot;&quot;;OR([.G3]=[.C2];[.G3]=[.D2];[.G3]=[.F2];[.G3]=[.G2];[.G3]=[.C4];[.G3]=[.D4];[.G3]=[.F4];[.G3]=[.G4])));&quot;!!!!&quot;;&quot;&quot;)">
            <text:p/>
          </table:table-cell>
          <table:table-cell/>
          <table:table-cell table:style-name="ce121" table:formula="of:=[$Open_modus_16.$C$2]" office:value-type="string" office:string-value="C">
            <text:p>C</text:p>
          </table:table-cell>
          <table:table-cell table:style-name="ce121" table:formula="of:=[$Open_modus_16.$C$5]" office:value-type="string" office:string-value="Sesquidistus">
            <text:p>Sesquidistus</text:p>
          </table:table-cell>
          <table:table-cell table:style-name="ce121" table:formula="of:=[$Open_modus_16.$C$3]" office:value-type="string" office:string-value="Zamperl">
            <text:p>Zamperl</text:p>
          </table:table-cell>
          <table:table-cell table:style-name="ce125" table:formula="of:=[$Open_modus_16.$D$2]" office:value-type="string" office:string-value="D">
            <text:p>D</text:p>
          </table:table-cell>
          <table:table-cell table:style-name="ce125" table:formula="of:=[$Open_modus_16.$D$3]" office:value-type="string" office:string-value="Heidees">
            <text:p>Heidees</text:p>
          </table:table-cell>
          <table:table-cell table:style-name="ce125" table:formula="of:=[$Open_modus_16.$D$6]" office:value-type="string" office:string-value="Altgummis">
            <text:p>Altgummis</text:p>
          </table:table-cell>
          <table:table-cell/>
          <table:table-cell table:formula="of:=IF(OR(AND([.L3]&lt;&gt;&quot;&quot;;OR([.L3]=[.M3];[.L3]=[.O3];[.L3]=[.P3];[.L3]=[.L2];[.L3]=[.M2];[.L3]=[.O2];[.L3]=[.P2];[.L3]=[.L4];[.L3]=[.M4];[.L3]=[.O4];[.L3]=[.P4]));AND([.M3]&lt;&gt;&quot;&quot;;OR([.M3]=[.O3];[.M3]=[.P3];[.M3]=[.L2];[.M3]=[.M2];[.M3]=[.O2];[.M3]=[.P2];[.M3]=[.L4];[.M3]=[.M4];[.M3]=[.O4];[.M3]=[.P4]));AND([.O3]&lt;&gt;&quot;&quot;;OR([.O3]=[.P3];[.O3]=[.L2];[.O3]=[.M2];[.O3]=[.O2];[.O3]=[.P2];[.O3]=[.L4];[.O3]=[.M4];[.O3]=[.O4];[.O3]=[.P4]));AND([.P3]&lt;&gt;&quot;&quot;;OR([.P3]=[.L2];[.P3]=[.M2];[.P3]=[.O2];[.P3]=[.P2];[.P3]=[.L4];[.P3]=[.M4];[.P3]=[.O4];[.P3]=[.P4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3]+[$Slots.$B$5]" office:value-type="time" office:time-value="PT09H30M00S">
            <text:p>09:30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7]" office:value-type="string" office:string-value="GoHo Girls">
            <text:p>GoHo Girls</text:p>
          </table:table-cell>
          <table:table-cell table:style-name="ce99" table:formula="of:=[$Damen_modus_12.$A$8]" office:value-type="string" office:string-value="Candy">
            <text:p>Candy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5]" office:value-type="string" office:string-value="Jinx">
            <text:p>Jinx</text:p>
          </table:table-cell>
          <table:table-cell table:style-name="ce99" table:formula="of:=[$Damen_modus_12.$A$6]" office:value-type="string" office:string-value="MISSConnection">
            <text:p>MISSConnection</text:p>
          </table:table-cell>
          <table:table-cell/>
          <table:table-cell table:formula="of:=IF(OR(AND([.C4]&lt;&gt;&quot;&quot;;OR([.C4]=[.D4];[.C4]=[.F4];[.C4]=[.G4];[.C4]=[.C3];[.C4]=[.D3];[.C4]=[.F3];[.C4]=[.G3];[.C4]=[.C5];[.C4]=[.D5];[.C4]=[.F5];[.C4]=[.G5]));AND([.D4]&lt;&gt;&quot;&quot;;OR([.D4]=[.F4];[.D4]=[.G4];[.D4]=[.C3];[.D4]=[.D3];[.D4]=[.F3];[.D4]=[.G3];[.D4]=[.C5];[.D4]=[.D5];[.D4]=[.F5];[.D4]=[.G5]));AND([.F4]&lt;&gt;&quot;&quot;;OR([.F4]=[.G4];[.F4]=[.C3];[.F4]=[.D3];[.F4]=[.F3];[.F4]=[.G3];[.F4]=[.C5];[.F4]=[.D5];[.F4]=[.F5];[.F4]=[.G5]));AND([.G4]&lt;&gt;&quot;&quot;;OR([.G4]=[.C3];[.G4]=[.D3];[.G4]=[.F3];[.G4]=[.G3];[.G4]=[.C5];[.G4]=[.D5];[.G4]=[.F5];[.G4]=[.G5])));&quot;!!!!&quot;;&quot;&quot;)">
            <text:p/>
          </table:table-cell>
          <table:table-cell/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7]" office:value-type="string" office:string-value="YRR">
            <text:p>YRR</text:p>
          </table:table-cell>
          <table:table-cell table:style-name="ce122" table:formula="of:=[$Damen_modus_12.$B$8]" office:value-type="string" office:string-value="Sesquidistus ">
            <text:p>Sesquidistus </text:p>
          </table:table-cell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5]" office:value-type="string" office:string-value="Getup Girls">
            <text:p>Getup Girls</text:p>
          </table:table-cell>
          <table:table-cell table:style-name="ce122" table:formula="of:=[$Damen_modus_12.$B$6]" office:value-type="string" office:string-value="Frankas">
            <text:p>Frankas</text:p>
          </table:table-cell>
          <table:table-cell/>
          <table:table-cell table:formula="of:=IF(OR(AND([.L4]&lt;&gt;&quot;&quot;;OR([.L4]=[.M4];[.L4]=[.O4];[.L4]=[.P4];[.L4]=[.L3];[.L4]=[.M3];[.L4]=[.O3];[.L4]=[.P3];[.L4]=[.L5];[.L4]=[.M5];[.L4]=[.O5];[.L4]=[.P5]));AND([.M4]&lt;&gt;&quot;&quot;;OR([.M4]=[.O4];[.M4]=[.P4];[.M4]=[.L3];[.M4]=[.M3];[.M4]=[.O3];[.M4]=[.P3];[.M4]=[.L5];[.M4]=[.M5];[.M4]=[.O5];[.M4]=[.P5]));AND([.O4]&lt;&gt;&quot;&quot;;OR([.O4]=[.P4];[.O4]=[.L3];[.O4]=[.M3];[.O4]=[.O3];[.O4]=[.P3];[.O4]=[.L5];[.O4]=[.M5];[.O4]=[.O5];[.O4]=[.P5]));AND([.P4]&lt;&gt;&quot;&quot;;OR([.P4]=[.L3];[.P4]=[.M3];[.P4]=[.O3];[.P4]=[.P3];[.P4]=[.L5];[.P4]=[.M5];[.P4]=[.O5];[.P4]=[.P5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4]+[$Slots.$B$5]" office:value-type="time" office:time-value="PT10H00M00S">
            <text:p>10:00</text:p>
          </table:table-cell>
          <table:table-cell table:style-name="ce98" table:formula="of:=[$Open_modus_16.$A$2]" office:value-type="string" office:string-value="A">
            <text:p>A</text:p>
          </table:table-cell>
          <table:table-cell table:style-name="ce98" table:formula="of:=[$Open_modus_16.$A$3]" office:value-type="string" office:string-value="Ungehobelte Flegel">
            <text:p>Ungehobelte Flegel</text:p>
          </table:table-cell>
          <table:table-cell table:style-name="ce98" table:formula="of:=[$Open_modus_16.$A$4]" office:value-type="string" office:string-value="Woodies">
            <text:p>Woodies</text:p>
          </table:table-cell>
          <table:table-cell table:style-name="ce114" table:formula="of:=[$Open_modus_16.$B$2]" office:value-type="string" office:string-value="B">
            <text:p>B</text:p>
          </table:table-cell>
          <table:table-cell table:style-name="ce114" table:formula="of:=[$Open_modus_16.$B$3]" office:value-type="string" office:string-value="Disc-o-Fever">
            <text:p>Disc-o-Fever</text:p>
          </table:table-cell>
          <table:table-cell table:style-name="ce114" table:formula="of:=[$Open_modus_16.$B$4]" office:value-type="string" office:string-value="WuG">
            <text:p>WuG</text:p>
          </table:table-cell>
          <table:table-cell/>
          <table:table-cell table:formula="of:=IF(OR(AND([.C5]&lt;&gt;&quot;&quot;;OR([.C5]=[.D5];[.C5]=[.F5];[.C5]=[.G5];[.C5]=[.C4];[.C5]=[.D4];[.C5]=[.F4];[.C5]=[.G4];[.C5]=[.C6];[.C5]=[.D6];[.C5]=[.F6];[.C5]=[.G6]));AND([.D5]&lt;&gt;&quot;&quot;;OR([.D5]=[.F5];[.D5]=[.G5];[.D5]=[.C4];[.D5]=[.D4];[.D5]=[.F4];[.D5]=[.G4];[.D5]=[.C6];[.D5]=[.D6];[.D5]=[.F6];[.D5]=[.G6]));AND([.F5]&lt;&gt;&quot;&quot;;OR([.F5]=[.G5];[.F5]=[.C4];[.F5]=[.D4];[.F5]=[.F4];[.F5]=[.G4];[.F5]=[.C6];[.F5]=[.D6];[.F5]=[.F6];[.F5]=[.G6]));AND([.G5]&lt;&gt;&quot;&quot;;OR([.G5]=[.C4];[.G5]=[.D4];[.G5]=[.F4];[.G5]=[.G4];[.G5]=[.C6];[.G5]=[.D6];[.G5]=[.F6];[.G5]=[.G6])));&quot;!!!!&quot;;&quot;&quot;)">
            <text:p/>
          </table:table-cell>
          <table:table-cell/>
          <table:table-cell table:style-name="ce121" table:formula="of:=[$Open_modus_16.$C$2]" office:value-type="string" office:string-value="C">
            <text:p>C</text:p>
          </table:table-cell>
          <table:table-cell table:style-name="ce121" table:formula="of:=[$Open_modus_16.$C$3]" office:value-type="string" office:string-value="Zamperl">
            <text:p>Zamperl</text:p>
          </table:table-cell>
          <table:table-cell table:style-name="ce121" table:formula="of:=[$Open_modus_16.$C$4]" office:value-type="string" office:string-value="Hähnchen">
            <text:p>Hähnchen</text:p>
          </table:table-cell>
          <table:table-cell table:style-name="ce125" table:formula="of:=[$Open_modus_16.$D$2]" office:value-type="string" office:string-value="D">
            <text:p>D</text:p>
          </table:table-cell>
          <table:table-cell table:style-name="ce125" table:formula="of:=[$Open_modus_16.$D$5]" office:value-type="string" office:string-value="Hässliche Erdferkel">
            <text:p>Hässliche Erdferkel</text:p>
          </table:table-cell>
          <table:table-cell table:style-name="ce125" table:formula="of:=[$Open_modus_16.$D$6]" office:value-type="string" office:string-value="Altgummis">
            <text:p>Altgummis</text:p>
          </table:table-cell>
          <table:table-cell/>
          <table:table-cell table:formula="of:=IF(OR(AND([.L5]&lt;&gt;&quot;&quot;;OR([.L5]=[.M5];[.L5]=[.O5];[.L5]=[.P5];[.L5]=[.L4];[.L5]=[.M4];[.L5]=[.O4];[.L5]=[.P4];[.L5]=[.L6];[.L5]=[.M6];[.L5]=[.O6];[.L5]=[.P6]));AND([.M5]&lt;&gt;&quot;&quot;;OR([.M5]=[.O5];[.M5]=[.P5];[.M5]=[.L4];[.M5]=[.M4];[.M5]=[.O4];[.M5]=[.P4];[.M5]=[.L6];[.M5]=[.M6];[.M5]=[.O6];[.M5]=[.P6]));AND([.O5]&lt;&gt;&quot;&quot;;OR([.O5]=[.P5];[.O5]=[.L4];[.O5]=[.M4];[.O5]=[.O4];[.O5]=[.P4];[.O5]=[.L6];[.O5]=[.M6];[.O5]=[.O6];[.O5]=[.P6]));AND([.P5]&lt;&gt;&quot;&quot;;OR([.P5]=[.L4];[.P5]=[.M4];[.P5]=[.O4];[.P5]=[.P4];[.P5]=[.L6];[.P5]=[.M6];[.P5]=[.O6];[.P5]=[.P6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5]+[$Slots.$B$5]" office:value-type="time" office:time-value="PT10H30M00S">
            <text:p>10:30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3]" office:value-type="string" office:string-value="Woodchicas">
            <text:p>Woodchicas</text:p>
          </table:table-cell>
          <table:table-cell table:style-name="ce99" table:formula="of:=[$Damen_modus_12.$A$4]" office:value-type="string" office:string-value="Erdferkelinen">
            <text:p>Erdferkelinen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6]" office:value-type="string" office:string-value="MISSConnection">
            <text:p>MISSConnection</text:p>
          </table:table-cell>
          <table:table-cell table:style-name="ce99" table:formula="of:=[$Damen_modus_12.$A$8]" office:value-type="string" office:string-value="Candy">
            <text:p>Candy</text:p>
          </table:table-cell>
          <table:table-cell/>
          <table:table-cell table:formula="of:=IF(OR(AND([.C6]&lt;&gt;&quot;&quot;;OR([.C6]=[.D6];[.C6]=[.F6];[.C6]=[.G6];[.C6]=[.C5];[.C6]=[.D5];[.C6]=[.F5];[.C6]=[.G5];[.C6]=[.C7];[.C6]=[.D7];[.C6]=[.F7];[.C6]=[.G7]));AND([.D6]&lt;&gt;&quot;&quot;;OR([.D6]=[.F6];[.D6]=[.G6];[.D6]=[.C5];[.D6]=[.D5];[.D6]=[.F5];[.D6]=[.G5];[.D6]=[.C7];[.D6]=[.D7];[.D6]=[.F7];[.D6]=[.G7]));AND([.F6]&lt;&gt;&quot;&quot;;OR([.F6]=[.G6];[.F6]=[.C5];[.F6]=[.D5];[.F6]=[.F5];[.F6]=[.G5];[.F6]=[.C7];[.F6]=[.D7];[.F6]=[.F7];[.F6]=[.G7]));AND([.G6]&lt;&gt;&quot;&quot;;OR([.G6]=[.C5];[.G6]=[.D5];[.G6]=[.F5];[.G6]=[.G5];[.G6]=[.C7];[.G6]=[.D7];[.G6]=[.F7];[.G6]=[.G7])));&quot;!!!!&quot;;&quot;&quot;)">
            <text:p/>
          </table:table-cell>
          <table:table-cell/>
          <table:table-cell table:style-name="ce121" table:formula="of:=[$Open_modus_16.$C$2]" office:value-type="string" office:string-value="C">
            <text:p>C</text:p>
          </table:table-cell>
          <table:table-cell table:style-name="ce121" table:formula="of:=[$Open_modus_16.$C$5]" office:value-type="string" office:string-value="Sesquidistus">
            <text:p>Sesquidistus</text:p>
          </table:table-cell>
          <table:table-cell table:style-name="ce121" table:formula="of:=[$Open_modus_16.$C$6]" office:value-type="string" office:string-value="Outernationals">
            <text:p>Outernationals</text:p>
          </table:table-cell>
          <table:table-cell table:style-name="ce125" table:formula="of:=[$Open_modus_16.$D$2]" office:value-type="string" office:string-value="D">
            <text:p>D</text:p>
          </table:table-cell>
          <table:table-cell table:style-name="ce125" table:formula="of:=[$Open_modus_16.$D$3]" office:value-type="string" office:string-value="Heidees">
            <text:p>Heidees</text:p>
          </table:table-cell>
          <table:table-cell table:style-name="ce125" table:formula="of:=[$Open_modus_16.$D$4]" office:value-type="string" office:string-value="Gummis 1">
            <text:p>Gummis 1</text:p>
          </table:table-cell>
          <table:table-cell/>
          <table:table-cell table:formula="of:=IF(OR(AND([.L6]&lt;&gt;&quot;&quot;;OR([.L6]=[.M6];[.L6]=[.O6];[.L6]=[.P6];[.L6]=[.L5];[.L6]=[.M5];[.L6]=[.O5];[.L6]=[.P5];[.L6]=[.L7];[.L6]=[.M7];[.L6]=[.O7];[.L6]=[.P7]));AND([.M6]&lt;&gt;&quot;&quot;;OR([.M6]=[.O6];[.M6]=[.P6];[.M6]=[.L5];[.M6]=[.M5];[.M6]=[.O5];[.M6]=[.P5];[.M6]=[.L7];[.M6]=[.M7];[.M6]=[.O7];[.M6]=[.P7]));AND([.O6]&lt;&gt;&quot;&quot;;OR([.O6]=[.P6];[.O6]=[.L5];[.O6]=[.M5];[.O6]=[.O5];[.O6]=[.P5];[.O6]=[.L7];[.O6]=[.M7];[.O6]=[.O7];[.O6]=[.P7]));AND([.P6]&lt;&gt;&quot;&quot;;OR([.P6]=[.L5];[.P6]=[.M5];[.P6]=[.O5];[.P6]=[.P5];[.P6]=[.L7];[.P6]=[.M7];[.P6]=[.O7];[.P6]=[.P7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6]+[$Slots.$B$5]" office:value-type="time" office:time-value="PT11H00M00S">
            <text:p>11:00</text:p>
          </table:table-cell>
          <table:table-cell table:style-name="ce98" table:formula="of:=[$Open_modus_16.$A$2]" office:value-type="string" office:string-value="A">
            <text:p>A</text:p>
          </table:table-cell>
          <table:table-cell table:style-name="ce98" table:formula="of:=[$Open_modus_16.$A$4]" office:value-type="string" office:string-value="Woodies">
            <text:p>Woodies</text:p>
          </table:table-cell>
          <table:table-cell table:style-name="ce98" table:formula="of:=[$Open_modus_16.$A$5]" office:value-type="string" office:string-value="DISConnection">
            <text:p>DISConnection</text:p>
          </table:table-cell>
          <table:table-cell table:style-name="ce114" table:formula="of:=[$Open_modus_16.$B$2]" office:value-type="string" office:string-value="B">
            <text:p>B</text:p>
          </table:table-cell>
          <table:table-cell table:style-name="ce114" table:formula="of:=[$Open_modus_16.$B$4]" office:value-type="string" office:string-value="WuG">
            <text:p>WuG</text:p>
          </table:table-cell>
          <table:table-cell table:style-name="ce114" table:formula="of:=[$Open_modus_16.$B$5]" office:value-type="string" office:string-value="UTKA">
            <text:p>UTKA</text:p>
          </table:table-cell>
          <table:table-cell/>
          <table:table-cell table:formula="of:=IF(OR(AND([.C7]&lt;&gt;&quot;&quot;;OR([.C7]=[.D7];[.C7]=[.F7];[.C7]=[.G7];[.C7]=[.C6];[.C7]=[.D6];[.C7]=[.F6];[.C7]=[.G6];[.C7]=[.C8];[.C7]=[.D8];[.C7]=[.F8];[.C7]=[.G8]));AND([.D7]&lt;&gt;&quot;&quot;;OR([.D7]=[.F7];[.D7]=[.G7];[.D7]=[.C6];[.D7]=[.D6];[.D7]=[.F6];[.D7]=[.G6];[.D7]=[.C8];[.D7]=[.D8];[.D7]=[.F8];[.D7]=[.G8]));AND([.F7]&lt;&gt;&quot;&quot;;OR([.F7]=[.G7];[.F7]=[.C6];[.F7]=[.D6];[.F7]=[.F6];[.F7]=[.G6];[.F7]=[.C8];[.F7]=[.D8];[.F7]=[.F8];[.F7]=[.G8]));AND([.G7]&lt;&gt;&quot;&quot;;OR([.G7]=[.C6];[.G7]=[.D6];[.G7]=[.F6];[.G7]=[.G6];[.G7]=[.C8];[.G7]=[.D8];[.G7]=[.F8];[.G7]=[.G8])));&quot;!!!!&quot;;&quot;&quot;)">
            <text:p/>
          </table:table-cell>
          <table:table-cell/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3]" office:value-type="string" office:string-value="Outernationals ">
            <text:p>Outernationals </text:p>
          </table:table-cell>
          <table:table-cell table:style-name="ce122" table:formula="of:=[$Damen_modus_12.$B$4]" office:value-type="string" office:string-value="Foif Chrischkindli">
            <text:p>Foif Chrischkindli</text:p>
          </table:table-cell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6]" office:value-type="string" office:string-value="Frankas">
            <text:p>Frankas</text:p>
          </table:table-cell>
          <table:table-cell table:style-name="ce122" table:formula="of:=[$Damen_modus_12.$B$8]" office:value-type="string" office:string-value="Sesquidistus ">
            <text:p>Sesquidistus </text:p>
          </table:table-cell>
          <table:table-cell/>
          <table:table-cell table:formula="of:=IF(OR(AND([.L7]&lt;&gt;&quot;&quot;;OR([.L7]=[.M7];[.L7]=[.O7];[.L7]=[.P7];[.L7]=[.L6];[.L7]=[.M6];[.L7]=[.O6];[.L7]=[.P6];[.L7]=[.L8];[.L7]=[.M8];[.L7]=[.O8];[.L7]=[.P8]));AND([.M7]&lt;&gt;&quot;&quot;;OR([.M7]=[.O7];[.M7]=[.P7];[.M7]=[.L6];[.M7]=[.M6];[.M7]=[.O6];[.M7]=[.P6];[.M7]=[.L8];[.M7]=[.M8];[.M7]=[.O8];[.M7]=[.P8]));AND([.O7]&lt;&gt;&quot;&quot;;OR([.O7]=[.P7];[.O7]=[.L6];[.O7]=[.M6];[.O7]=[.O6];[.O7]=[.P6];[.O7]=[.L8];[.O7]=[.M8];[.O7]=[.O8];[.O7]=[.P8]));AND([.P7]&lt;&gt;&quot;&quot;;OR([.P7]=[.L6];[.P7]=[.M6];[.P7]=[.O6];[.P7]=[.P6];[.P7]=[.L8];[.P7]=[.M8];[.P7]=[.O8];[.P7]=[.P8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7]+[$Slots.$B$5]" office:value-type="time" office:time-value="PT11H30M00S">
            <text:p>11:30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4]" office:value-type="string" office:string-value="Erdferkelinen">
            <text:p>Erdferkelinen</text:p>
          </table:table-cell>
          <table:table-cell table:style-name="ce99" table:formula="of:=[$Damen_modus_12.$A$5]" office:value-type="string" office:string-value="Jinx">
            <text:p>Jinx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3]" office:value-type="string" office:string-value="Woodchicas">
            <text:p>Woodchicas</text:p>
          </table:table-cell>
          <table:table-cell table:style-name="ce99" table:formula="of:=[$Damen_modus_12.$A$7]" office:value-type="string" office:string-value="GoHo Girls">
            <text:p>GoHo Girls</text:p>
          </table:table-cell>
          <table:table-cell/>
          <table:table-cell table:formula="of:=IF(OR(AND([.C8]&lt;&gt;&quot;&quot;;OR([.C8]=[.D8];[.C8]=[.F8];[.C8]=[.G8];[.C8]=[.C7];[.C8]=[.D7];[.C8]=[.F7];[.C8]=[.G7];[.C8]=[.C9];[.C8]=[.D9];[.C8]=[.F9];[.C8]=[.G9]));AND([.D8]&lt;&gt;&quot;&quot;;OR([.D8]=[.F8];[.D8]=[.G8];[.D8]=[.C7];[.D8]=[.D7];[.D8]=[.F7];[.D8]=[.G7];[.D8]=[.C9];[.D8]=[.D9];[.D8]=[.F9];[.D8]=[.G9]));AND([.F8]&lt;&gt;&quot;&quot;;OR([.F8]=[.G8];[.F8]=[.C7];[.F8]=[.D7];[.F8]=[.F7];[.F8]=[.G7];[.F8]=[.C9];[.F8]=[.D9];[.F8]=[.F9];[.F8]=[.G9]));AND([.G8]&lt;&gt;&quot;&quot;;OR([.G8]=[.C7];[.G8]=[.D7];[.G8]=[.F7];[.G8]=[.G7];[.G8]=[.C9];[.G8]=[.D9];[.G8]=[.F9];[.G8]=[.G9])));&quot;!!!!&quot;;&quot;&quot;)">
            <text:p/>
          </table:table-cell>
          <table:table-cell/>
          <table:table-cell table:style-name="ce121" table:formula="of:=[$Open_modus_16.$C$2]" office:value-type="string" office:string-value="C">
            <text:p>C</text:p>
          </table:table-cell>
          <table:table-cell table:style-name="ce121" table:formula="of:=[$Open_modus_16.$C$4]" office:value-type="string" office:string-value="Hähnchen">
            <text:p>Hähnchen</text:p>
          </table:table-cell>
          <table:table-cell table:style-name="ce121" table:formula="of:=[$Open_modus_16.$C$5]" office:value-type="string" office:string-value="Sesquidistus">
            <text:p>Sesquidistus</text:p>
          </table:table-cell>
          <table:table-cell table:style-name="ce125" table:formula="of:=[$Open_modus_16.$D$2]" office:value-type="string" office:string-value="D">
            <text:p>D</text:p>
          </table:table-cell>
          <table:table-cell table:style-name="ce125" table:formula="of:=[$Open_modus_16.$D$4]" office:value-type="string" office:string-value="Gummis 1">
            <text:p>Gummis 1</text:p>
          </table:table-cell>
          <table:table-cell table:style-name="ce125" table:formula="of:=[$Open_modus_16.$D$5]" office:value-type="string" office:string-value="Hässliche Erdferkel">
            <text:p>Hässliche Erdferkel</text:p>
          </table:table-cell>
          <table:table-cell/>
          <table:table-cell table:formula="of:=IF(OR(AND([.L8]&lt;&gt;&quot;&quot;;OR([.L8]=[.M8];[.L8]=[.O8];[.L8]=[.P8];[.L8]=[.L7];[.L8]=[.M7];[.L8]=[.O7];[.L8]=[.P7];[.L8]=[.L9];[.L8]=[.M9];[.L8]=[.O9];[.L8]=[.P9]));AND([.M8]&lt;&gt;&quot;&quot;;OR([.M8]=[.O8];[.M8]=[.P8];[.M8]=[.L7];[.M8]=[.M7];[.M8]=[.O7];[.M8]=[.P7];[.M8]=[.L9];[.M8]=[.M9];[.M8]=[.O9];[.M8]=[.P9]));AND([.O8]&lt;&gt;&quot;&quot;;OR([.O8]=[.P8];[.O8]=[.L7];[.O8]=[.M7];[.O8]=[.O7];[.O8]=[.P7];[.O8]=[.L9];[.O8]=[.M9];[.O8]=[.O9];[.O8]=[.P9]));AND([.P8]&lt;&gt;&quot;&quot;;OR([.P8]=[.L7];[.P8]=[.M7];[.P8]=[.O7];[.P8]=[.P7];[.P8]=[.L9];[.P8]=[.M9];[.P8]=[.O9];[.P8]=[.P9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8]+[$Slots.$B$5]" office:value-type="time" office:time-value="PT12H00M00S">
            <text:p>12:00</text:p>
          </table:table-cell>
          <table:table-cell table:style-name="ce98" table:formula="of:=[$Open_modus_16.$A$2]" office:value-type="string" office:string-value="A">
            <text:p>A</text:p>
          </table:table-cell>
          <table:table-cell table:style-name="ce98" table:formula="of:=[$Open_modus_16.$A$5]" office:value-type="string" office:string-value="DISConnection">
            <text:p>DISConnection</text:p>
          </table:table-cell>
          <table:table-cell table:style-name="ce98" table:formula="of:=[$Open_modus_16.$A$6]" office:value-type="string" office:string-value="Gummis 2">
            <text:p>Gummis 2</text:p>
          </table:table-cell>
          <table:table-cell table:style-name="ce114" table:formula="of:=[$Open_modus_16.$B$2]" office:value-type="string" office:string-value="B">
            <text:p>B</text:p>
          </table:table-cell>
          <table:table-cell table:style-name="ce114" table:formula="of:=[$Open_modus_16.$B$3]" office:value-type="string" office:string-value="Disc-o-Fever">
            <text:p>Disc-o-Fever</text:p>
          </table:table-cell>
          <table:table-cell table:style-name="ce114" table:formula="of:=[$Open_modus_16.$B$6]" office:value-type="string" office:string-value="Freibierprojekt">
            <text:p>Freibierprojekt</text:p>
          </table:table-cell>
          <table:table-cell/>
          <table:table-cell table:formula="of:=IF(OR(AND([.C9]&lt;&gt;&quot;&quot;;OR([.C9]=[.D9];[.C9]=[.F9];[.C9]=[.G9];[.C9]=[.C8];[.C9]=[.D8];[.C9]=[.F8];[.C9]=[.G8];[.C9]=[.C10];[.C9]=[.D10];[.C9]=[.F10];[.C9]=[.G10]));AND([.D9]&lt;&gt;&quot;&quot;;OR([.D9]=[.F9];[.D9]=[.G9];[.D9]=[.C8];[.D9]=[.D8];[.D9]=[.F8];[.D9]=[.G8];[.D9]=[.C10];[.D9]=[.D10];[.D9]=[.F10];[.D9]=[.G10]));AND([.F9]&lt;&gt;&quot;&quot;;OR([.F9]=[.G9];[.F9]=[.C8];[.F9]=[.D8];[.F9]=[.F8];[.F9]=[.G8];[.F9]=[.C10];[.F9]=[.D10];[.F9]=[.F10];[.F9]=[.G10]));AND([.G9]&lt;&gt;&quot;&quot;;OR([.G9]=[.C8];[.G9]=[.D8];[.G9]=[.F8];[.G9]=[.G8];[.G9]=[.C10];[.G9]=[.D10];[.G9]=[.F10];[.G9]=[.G10])));&quot;!!!!&quot;;&quot;&quot;)">
            <text:p/>
          </table:table-cell>
          <table:table-cell/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4]" office:value-type="string" office:string-value="Foif Chrischkindli">
            <text:p>Foif Chrischkindli</text:p>
          </table:table-cell>
          <table:table-cell table:style-name="ce122" table:formula="of:=[$Damen_modus_12.$B$5]" office:value-type="string" office:string-value="Getup Girls">
            <text:p>Getup Girls</text:p>
          </table:table-cell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3]" office:value-type="string" office:string-value="Outernationals ">
            <text:p>Outernationals </text:p>
          </table:table-cell>
          <table:table-cell table:style-name="ce122" table:formula="of:=[$Damen_modus_12.$B$7]" office:value-type="string" office:string-value="YRR">
            <text:p>YRR</text:p>
          </table:table-cell>
          <table:table-cell/>
          <table:table-cell table:formula="of:=IF(OR(AND([.L9]&lt;&gt;&quot;&quot;;OR([.L9]=[.M9];[.L9]=[.O9];[.L9]=[.P9];[.L9]=[.L8];[.L9]=[.M8];[.L9]=[.O8];[.L9]=[.P8];[.L9]=[.L10];[.L9]=[.M10];[.L9]=[.O10];[.L9]=[.P10]));AND([.M9]&lt;&gt;&quot;&quot;;OR([.M9]=[.O9];[.M9]=[.P9];[.M9]=[.L8];[.M9]=[.M8];[.M9]=[.O8];[.M9]=[.P8];[.M9]=[.L10];[.M9]=[.M10];[.M9]=[.O10];[.M9]=[.P10]));AND([.O9]&lt;&gt;&quot;&quot;;OR([.O9]=[.P9];[.O9]=[.L8];[.O9]=[.M8];[.O9]=[.O8];[.O9]=[.P8];[.O9]=[.L10];[.O9]=[.M10];[.O9]=[.O10];[.O9]=[.P10]));AND([.P9]&lt;&gt;&quot;&quot;;OR([.P9]=[.L8];[.P9]=[.M8];[.P9]=[.O8];[.P9]=[.P8];[.P9]=[.L10];[.P9]=[.M10];[.P9]=[.O10];[.P9]=[.P10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9]+[$Slots.$B$5]" office:value-type="time" office:time-value="PT12H30M00S">
            <text:p>12:30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4]" office:value-type="string" office:string-value="Erdferkelinen">
            <text:p>Erdferkelinen</text:p>
          </table:table-cell>
          <table:table-cell table:style-name="ce99" table:formula="of:=[$Damen_modus_12.$A$6]" office:value-type="string" office:string-value="MISSConnection">
            <text:p>MISSConnection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5]" office:value-type="string" office:string-value="Jinx">
            <text:p>Jinx</text:p>
          </table:table-cell>
          <table:table-cell table:style-name="ce99" table:formula="of:=[$Damen_modus_12.$A$8]" office:value-type="string" office:string-value="Candy">
            <text:p>Candy</text:p>
          </table:table-cell>
          <table:table-cell/>
          <table:table-cell table:formula="of:=IF(OR(AND([.C10]&lt;&gt;&quot;&quot;;OR([.C10]=[.D10];[.C10]=[.F10];[.C10]=[.G10];[.C10]=[.C9];[.C10]=[.D9];[.C10]=[.F9];[.C10]=[.G9];[.C10]=[.C11];[.C10]=[.D11];[.C10]=[.F11];[.C10]=[.G11]));AND([.D10]&lt;&gt;&quot;&quot;;OR([.D10]=[.F10];[.D10]=[.G10];[.D10]=[.C9];[.D10]=[.D9];[.D10]=[.F9];[.D10]=[.G9];[.D10]=[.C11];[.D10]=[.D11];[.D10]=[.F11];[.D10]=[.G11]));AND([.F10]&lt;&gt;&quot;&quot;;OR([.F10]=[.G10];[.F10]=[.C9];[.F10]=[.D9];[.F10]=[.F9];[.F10]=[.G9];[.F10]=[.C11];[.F10]=[.D11];[.F10]=[.F11];[.F10]=[.G11]));AND([.G10]&lt;&gt;&quot;&quot;;OR([.G10]=[.C9];[.G10]=[.D9];[.G10]=[.F9];[.G10]=[.G9];[.G10]=[.C11];[.G10]=[.D11];[.G10]=[.F11];[.G10]=[.G11])));&quot;!!!!&quot;;&quot;&quot;)">
            <text:p/>
          </table:table-cell>
          <table:table-cell/>
          <table:table-cell table:style-name="ce121" table:formula="of:=[$Open_modus_16.$C$2]" office:value-type="string" office:string-value="C">
            <text:p>C</text:p>
          </table:table-cell>
          <table:table-cell table:style-name="ce121" table:formula="of:=[$Open_modus_16.$C$3]" office:value-type="string" office:string-value="Zamperl">
            <text:p>Zamperl</text:p>
          </table:table-cell>
          <table:table-cell table:style-name="ce121" table:formula="of:=[$Open_modus_16.$C$6]" office:value-type="string" office:string-value="Outernationals">
            <text:p>Outernationals</text:p>
          </table:table-cell>
          <table:table-cell table:style-name="ce125" table:formula="of:=[$Open_modus_16.$D$2]" office:value-type="string" office:string-value="D">
            <text:p>D</text:p>
          </table:table-cell>
          <table:table-cell table:style-name="ce125" table:formula="of:=[$Open_modus_16.$D$5]" office:value-type="string" office:string-value="Hässliche Erdferkel">
            <text:p>Hässliche Erdferkel</text:p>
          </table:table-cell>
          <table:table-cell table:style-name="ce125" table:formula="of:=[$Open_modus_16.$D$3]" office:value-type="string" office:string-value="Heidees">
            <text:p>Heidees</text:p>
          </table:table-cell>
          <table:table-cell/>
          <table:table-cell table:formula="of:=IF(OR(AND([.L10]&lt;&gt;&quot;&quot;;OR([.L10]=[.M10];[.L10]=[.O10];[.L10]=[.P10];[.L10]=[.L9];[.L10]=[.M9];[.L10]=[.O9];[.L10]=[.P9];[.L10]=[.L11];[.L10]=[.M11];[.L10]=[.O11];[.L10]=[.P11]));AND([.M10]&lt;&gt;&quot;&quot;;OR([.M10]=[.O10];[.M10]=[.P10];[.M10]=[.L9];[.M10]=[.M9];[.M10]=[.O9];[.M10]=[.P9];[.M10]=[.L11];[.M10]=[.M11];[.M10]=[.O11];[.M10]=[.P11]));AND([.O10]&lt;&gt;&quot;&quot;;OR([.O10]=[.P10];[.O10]=[.L9];[.O10]=[.M9];[.O10]=[.O9];[.O10]=[.P9];[.O10]=[.L11];[.O10]=[.M11];[.O10]=[.O11];[.O10]=[.P11]));AND([.P10]&lt;&gt;&quot;&quot;;OR([.P10]=[.L9];[.P10]=[.M9];[.P10]=[.O9];[.P10]=[.P9];[.P10]=[.L11];[.P10]=[.M11];[.P10]=[.O11];[.P10]=[.P11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0]+[$Slots.$B$5]" office:value-type="time" office:time-value="PT13H00M00S">
            <text:p>13:00</text:p>
          </table:table-cell>
          <table:table-cell table:style-name="ce98" table:formula="of:=[$Open_modus_16.$A$2]" office:value-type="string" office:string-value="A">
            <text:p>A</text:p>
          </table:table-cell>
          <table:table-cell table:style-name="ce98" table:formula="of:=[$Open_modus_16.$A$4]" office:value-type="string" office:string-value="Woodies">
            <text:p>Woodies</text:p>
          </table:table-cell>
          <table:table-cell table:style-name="ce98" table:formula="of:=[$Open_modus_16.$A$6]" office:value-type="string" office:string-value="Gummis 2">
            <text:p>Gummis 2</text:p>
          </table:table-cell>
          <table:table-cell table:style-name="ce114" table:formula="of:=[$Open_modus_16.$B$2]" office:value-type="string" office:string-value="B">
            <text:p>B</text:p>
          </table:table-cell>
          <table:table-cell table:style-name="ce114" table:formula="of:=[$Open_modus_16.$B$4]" office:value-type="string" office:string-value="WuG">
            <text:p>WuG</text:p>
          </table:table-cell>
          <table:table-cell table:style-name="ce114" table:formula="of:=[$Open_modus_16.$B$6]" office:value-type="string" office:string-value="Freibierprojekt">
            <text:p>Freibierprojekt</text:p>
          </table:table-cell>
          <table:table-cell/>
          <table:table-cell table:formula="of:=IF(OR(AND([.C11]&lt;&gt;&quot;&quot;;OR([.C11]=[.D11];[.C11]=[.F11];[.C11]=[.G11];[.C11]=[.C10];[.C11]=[.D10];[.C11]=[.F10];[.C11]=[.G10];[.C11]=[.C12];[.C11]=[.D12];[.C11]=[.F12];[.C11]=[.G12]));AND([.D11]&lt;&gt;&quot;&quot;;OR([.D11]=[.F11];[.D11]=[.G11];[.D11]=[.C10];[.D11]=[.D10];[.D11]=[.F10];[.D11]=[.G10];[.D11]=[.C12];[.D11]=[.D12];[.D11]=[.F12];[.D11]=[.G12]));AND([.F11]&lt;&gt;&quot;&quot;;OR([.F11]=[.G11];[.F11]=[.C10];[.F11]=[.D10];[.F11]=[.F10];[.F11]=[.G10];[.F11]=[.C12];[.F11]=[.D12];[.F11]=[.F12];[.F11]=[.G12]));AND([.G11]&lt;&gt;&quot;&quot;;OR([.G11]=[.C10];[.G11]=[.D10];[.G11]=[.F10];[.G11]=[.G10];[.G11]=[.C12];[.G11]=[.D12];[.G11]=[.F12];[.G11]=[.G12])));&quot;!!!!&quot;;&quot;&quot;)">
            <text:p/>
          </table:table-cell>
          <table:table-cell/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4]" office:value-type="string" office:string-value="Foif Chrischkindli">
            <text:p>Foif Chrischkindli</text:p>
          </table:table-cell>
          <table:table-cell table:style-name="ce122" table:formula="of:=[$Damen_modus_12.$B$6]" office:value-type="string" office:string-value="Frankas">
            <text:p>Frankas</text:p>
          </table:table-cell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5]" office:value-type="string" office:string-value="Getup Girls">
            <text:p>Getup Girls</text:p>
          </table:table-cell>
          <table:table-cell table:style-name="ce122" table:formula="of:=[$Damen_modus_12.$B$8]" office:value-type="string" office:string-value="Sesquidistus ">
            <text:p>Sesquidistus </text:p>
          </table:table-cell>
          <table:table-cell/>
          <table:table-cell table:formula="of:=IF(OR(AND([.L11]&lt;&gt;&quot;&quot;;OR([.L11]=[.M11];[.L11]=[.O11];[.L11]=[.P11];[.L11]=[.L10];[.L11]=[.M10];[.L11]=[.O10];[.L11]=[.P10];[.L11]=[.L12];[.L11]=[.M12];[.L11]=[.O12];[.L11]=[.P12]));AND([.M11]&lt;&gt;&quot;&quot;;OR([.M11]=[.O11];[.M11]=[.P11];[.M11]=[.L10];[.M11]=[.M10];[.M11]=[.O10];[.M11]=[.P10];[.M11]=[.L12];[.M11]=[.M12];[.M11]=[.O12];[.M11]=[.P12]));AND([.O11]&lt;&gt;&quot;&quot;;OR([.O11]=[.P11];[.O11]=[.L10];[.O11]=[.M10];[.O11]=[.O10];[.O11]=[.P10];[.O11]=[.L12];[.O11]=[.M12];[.O11]=[.O12];[.O11]=[.P12]));AND([.P11]&lt;&gt;&quot;&quot;;OR([.P11]=[.L10];[.P11]=[.M10];[.P11]=[.O10];[.P11]=[.P10];[.P11]=[.L12];[.P11]=[.M12];[.P11]=[.O12];[.P11]=[.P12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1]+[$Slots.$B$5]" office:value-type="time" office:time-value="PT13H30M00S">
            <text:p>13:30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3]" office:value-type="string" office:string-value="Woodchicas">
            <text:p>Woodchicas</text:p>
          </table:table-cell>
          <table:table-cell table:style-name="ce99" table:formula="of:=[$Damen_modus_12.$A$8]" office:value-type="string" office:string-value="Candy">
            <text:p>Candy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4]" office:value-type="string" office:string-value="Erdferkelinen">
            <text:p>Erdferkelinen</text:p>
          </table:table-cell>
          <table:table-cell table:style-name="ce99" table:formula="of:=[$Damen_modus_12.$A$7]" office:value-type="string" office:string-value="GoHo Girls">
            <text:p>GoHo Girls</text:p>
          </table:table-cell>
          <table:table-cell/>
          <table:table-cell table:formula="of:=IF(OR(AND([.C12]&lt;&gt;&quot;&quot;;OR([.C12]=[.D12];[.C12]=[.F12];[.C12]=[.G12];[.C12]=[.C11];[.C12]=[.D11];[.C12]=[.F11];[.C12]=[.G11];[.C12]=[.C13];[.C12]=[.D13];[.C12]=[.F13];[.C12]=[.G13]));AND([.D12]&lt;&gt;&quot;&quot;;OR([.D12]=[.F12];[.D12]=[.G12];[.D12]=[.C11];[.D12]=[.D11];[.D12]=[.F11];[.D12]=[.G11];[.D12]=[.C13];[.D12]=[.D13];[.D12]=[.F13];[.D12]=[.G13]));AND([.F12]&lt;&gt;&quot;&quot;;OR([.F12]=[.G12];[.F12]=[.C11];[.F12]=[.D11];[.F12]=[.F11];[.F12]=[.G11];[.F12]=[.C13];[.F12]=[.D13];[.F12]=[.F13];[.F12]=[.G13]));AND([.G12]&lt;&gt;&quot;&quot;;OR([.G12]=[.C11];[.G12]=[.D11];[.G12]=[.F11];[.G12]=[.G11];[.G12]=[.C13];[.G12]=[.D13];[.G12]=[.F13];[.G12]=[.G13])));&quot;!!!!&quot;;&quot;&quot;)">
            <text:p/>
          </table:table-cell>
          <table:table-cell/>
          <table:table-cell table:style-name="ce121" table:formula="of:=[$Open_modus_16.$C$2]" office:value-type="string" office:string-value="C">
            <text:p>C</text:p>
          </table:table-cell>
          <table:table-cell table:style-name="ce121" table:formula="of:=[$Open_modus_16.$C$4]" office:value-type="string" office:string-value="Hähnchen">
            <text:p>Hähnchen</text:p>
          </table:table-cell>
          <table:table-cell table:style-name="ce121" table:formula="of:=[$Open_modus_16.$C$6]" office:value-type="string" office:string-value="Outernationals">
            <text:p>Outernationals</text:p>
          </table:table-cell>
          <table:table-cell table:style-name="ce125" table:formula="of:=[$Open_modus_16.$D$2]" office:value-type="string" office:string-value="D">
            <text:p>D</text:p>
          </table:table-cell>
          <table:table-cell table:style-name="ce125" table:formula="of:=[$Open_modus_16.$D$4]" office:value-type="string" office:string-value="Gummis 1">
            <text:p>Gummis 1</text:p>
          </table:table-cell>
          <table:table-cell table:style-name="ce125" table:formula="of:=[$Open_modus_16.$D$6]" office:value-type="string" office:string-value="Altgummis">
            <text:p>Altgummis</text:p>
          </table:table-cell>
          <table:table-cell/>
          <table:table-cell table:formula="of:=IF(OR(AND([.L12]&lt;&gt;&quot;&quot;;OR([.L12]=[.M12];[.L12]=[.O12];[.L12]=[.P12];[.L12]=[.L11];[.L12]=[.M11];[.L12]=[.O11];[.L12]=[.P11];[.L12]=[.L13];[.L12]=[.M13];[.L12]=[.O13];[.L12]=[.P13]));AND([.M12]&lt;&gt;&quot;&quot;;OR([.M12]=[.O12];[.M12]=[.P12];[.M12]=[.L11];[.M12]=[.M11];[.M12]=[.O11];[.M12]=[.P11];[.M12]=[.L13];[.M12]=[.M13];[.M12]=[.O13];[.M12]=[.P13]));AND([.O12]&lt;&gt;&quot;&quot;;OR([.O12]=[.P12];[.O12]=[.L11];[.O12]=[.M11];[.O12]=[.O11];[.O12]=[.P11];[.O12]=[.L13];[.O12]=[.M13];[.O12]=[.O13];[.O12]=[.P13]));AND([.P12]&lt;&gt;&quot;&quot;;OR([.P12]=[.L11];[.P12]=[.M11];[.P12]=[.O11];[.P12]=[.P11];[.P12]=[.L13];[.P12]=[.M13];[.P12]=[.O13];[.P12]=[.P13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2]+[$Slots.$B$5]" office:value-type="time" office:time-value="PT14H00M00S">
            <text:p>14:00</text:p>
          </table:table-cell>
          <table:table-cell table:style-name="ce98" table:formula="of:=[$Open_modus_16.$A$2]" office:value-type="string" office:string-value="A">
            <text:p>A</text:p>
          </table:table-cell>
          <table:table-cell table:style-name="ce98" table:formula="of:=[$Open_modus_16.$A$5]" office:value-type="string" office:string-value="DISConnection">
            <text:p>DISConnection</text:p>
          </table:table-cell>
          <table:table-cell table:style-name="ce98" table:formula="of:=[$Open_modus_16.$A$3]" office:value-type="string" office:string-value="Ungehobelte Flegel">
            <text:p>Ungehobelte Flegel</text:p>
          </table:table-cell>
          <table:table-cell table:style-name="ce114" table:formula="of:=[$Open_modus_16.$B$2]" office:value-type="string" office:string-value="B">
            <text:p>B</text:p>
          </table:table-cell>
          <table:table-cell table:style-name="ce114" table:formula="of:=[$Open_modus_16.$B$5]" office:value-type="string" office:string-value="UTKA">
            <text:p>UTKA</text:p>
          </table:table-cell>
          <table:table-cell table:style-name="ce114" table:formula="of:=[$Open_modus_16.$B$3]" office:value-type="string" office:string-value="Disc-o-Fever">
            <text:p>Disc-o-Fever</text:p>
          </table:table-cell>
          <table:table-cell/>
          <table:table-cell table:formula="of:=IF(OR(AND([.C13]&lt;&gt;&quot;&quot;;OR([.C13]=[.D13];[.C13]=[.F13];[.C13]=[.G13];[.C13]=[.C12];[.C13]=[.D12];[.C13]=[.F12];[.C13]=[.G12];[.C13]=[.C14];[.C13]=[.D14];[.C13]=[.F14];[.C13]=[.G14]));AND([.D13]&lt;&gt;&quot;&quot;;OR([.D13]=[.F13];[.D13]=[.G13];[.D13]=[.C12];[.D13]=[.D12];[.D13]=[.F12];[.D13]=[.G12];[.D13]=[.C14];[.D13]=[.D14];[.D13]=[.F14];[.D13]=[.G14]));AND([.F13]&lt;&gt;&quot;&quot;;OR([.F13]=[.G13];[.F13]=[.C12];[.F13]=[.D12];[.F13]=[.F12];[.F13]=[.G12];[.F13]=[.C14];[.F13]=[.D14];[.F13]=[.F14];[.F13]=[.G14]));AND([.G13]&lt;&gt;&quot;&quot;;OR([.G13]=[.C12];[.G13]=[.D12];[.G13]=[.F12];[.G13]=[.G12];[.G13]=[.C14];[.G13]=[.D14];[.G13]=[.F14];[.G13]=[.G14])));&quot;!!!!&quot;;&quot;&quot;)">
            <text:p/>
          </table:table-cell>
          <table:table-cell/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3]" office:value-type="string" office:string-value="Outernationals ">
            <text:p>Outernationals </text:p>
          </table:table-cell>
          <table:table-cell table:style-name="ce122" table:formula="of:=[$Damen_modus_12.$B$8]" office:value-type="string" office:string-value="Sesquidistus ">
            <text:p>Sesquidistus </text:p>
          </table:table-cell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4]" office:value-type="string" office:string-value="Foif Chrischkindli">
            <text:p>Foif Chrischkindli</text:p>
          </table:table-cell>
          <table:table-cell table:style-name="ce122" table:formula="of:=[$Damen_modus_12.$B$7]" office:value-type="string" office:string-value="YRR">
            <text:p>YRR</text:p>
          </table:table-cell>
          <table:table-cell/>
          <table:table-cell table:formula="of:=IF(OR(AND([.L13]&lt;&gt;&quot;&quot;;OR([.L13]=[.M13];[.L13]=[.O13];[.L13]=[.P13];[.L13]=[.L12];[.L13]=[.M12];[.L13]=[.O12];[.L13]=[.P12];[.L13]=[.L14];[.L13]=[.M14];[.L13]=[.O14];[.L13]=[.P14]));AND([.M13]&lt;&gt;&quot;&quot;;OR([.M13]=[.O13];[.M13]=[.P13];[.M13]=[.L12];[.M13]=[.M12];[.M13]=[.O12];[.M13]=[.P12];[.M13]=[.L14];[.M13]=[.M14];[.M13]=[.O14];[.M13]=[.P14]));AND([.O13]&lt;&gt;&quot;&quot;;OR([.O13]=[.P13];[.O13]=[.L12];[.O13]=[.M12];[.O13]=[.O12];[.O13]=[.P12];[.O13]=[.L14];[.O13]=[.M14];[.O13]=[.O14];[.O13]=[.P14]));AND([.P13]&lt;&gt;&quot;&quot;;OR([.P13]=[.L12];[.P13]=[.M12];[.P13]=[.O12];[.P13]=[.P12];[.P13]=[.L14];[.P13]=[.M14];[.P13]=[.O14];[.P13]=[.P14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3]+[$Slots.$B$5]" office:value-type="time" office:time-value="PT14H30M00S">
            <text:p>14:30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6]" office:value-type="string" office:string-value="MISSConnection">
            <text:p>MISSConnection</text:p>
          </table:table-cell>
          <table:table-cell table:style-name="ce99" table:formula="of:=[$Damen_modus_12.$A$7]" office:value-type="string" office:string-value="GoHo Girls">
            <text:p>GoHo Girls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3]" office:value-type="string" office:string-value="Woodchicas">
            <text:p>Woodchicas</text:p>
          </table:table-cell>
          <table:table-cell table:style-name="ce99" table:formula="of:=[$Damen_modus_12.$A$5]" office:value-type="string" office:string-value="Jinx">
            <text:p>Jinx</text:p>
          </table:table-cell>
          <table:table-cell/>
          <table:table-cell table:formula="of:=IF(OR(AND([.C14]&lt;&gt;&quot;&quot;;OR([.C14]=[.D14];[.C14]=[.F14];[.C14]=[.G14];[.C14]=[.C13];[.C14]=[.D13];[.C14]=[.F13];[.C14]=[.G13];[.C14]=[.F17];[.C14]=[.G17];[.C14]=[.F15];[.C14]=[.G15]));AND([.D14]&lt;&gt;&quot;&quot;;OR([.D14]=[.F14];[.D14]=[.G14];[.D14]=[.C13];[.D14]=[.D13];[.D14]=[.F13];[.D14]=[.G13];[.D14]=[.F17];[.D14]=[.G17];[.D14]=[.F15];[.D14]=[.G15]));AND([.F14]&lt;&gt;&quot;&quot;;OR([.F14]=[.G14];[.F14]=[.C13];[.F14]=[.D13];[.F14]=[.F13];[.F14]=[.G13];[.F14]=[.F17];[.F14]=[.G17];[.F14]=[.F15];[.F14]=[.G15]));AND([.G14]&lt;&gt;&quot;&quot;;OR([.G14]=[.C13];[.G14]=[.D13];[.G14]=[.F13];[.G14]=[.G13];[.G14]=[.F17];[.G14]=[.G17];[.G14]=[.F15];[.G14]=[.G15])));&quot;!!!!&quot;;&quot;&quot;)">
            <text:p/>
          </table:table-cell>
          <table:table-cell/>
          <table:table-cell table:style-name="ce123" table:formula="of:=[$Open_modus_16.$D$10]" office:value-type="string" office:string-value="H">
            <text:p>H</text:p>
          </table:table-cell>
          <table:table-cell table:style-name="ce123" table:formula="of:=[$Open_modus_16.$D$11]" office:value-type="string" office:string-value="3. C">
            <text:p>3. C</text:p>
          </table:table-cell>
          <table:table-cell table:style-name="ce123" table:formula="of:=[$Open_modus_16.$D$14]" office:value-type="string" office:string-value="4. D">
            <text:p>4. D</text:p>
          </table:table-cell>
          <table:table-cell table:style-name="ce123" table:formula="of:=[$Open_modus_16.$D$10]" office:value-type="string" office:string-value="H">
            <text:p>H</text:p>
          </table:table-cell>
          <table:table-cell table:style-name="ce123" table:formula="of:=[$Open_modus_16.$D$12]" office:value-type="string" office:string-value="4. C">
            <text:p>4. C</text:p>
          </table:table-cell>
          <table:table-cell table:style-name="ce123" table:formula="of:=[$Open_modus_16.$D$13]" office:value-type="string" office:string-value="3. D">
            <text:p>3. D</text:p>
          </table:table-cell>
          <table:table-cell/>
          <table:table-cell table:formula="of:=IF(OR(AND([.L14]&lt;&gt;&quot;&quot;;OR([.L14]=[.M14];[.L14]=[.O14];[.L14]=[.P14];[.L14]=[.L13];[.L14]=[.M13];[.L14]=[.O13];[.L14]=[.P13];[.L14]=[.L15];[.L14]=[.M15];[.L14]=[.O15];[.L14]=[.P15]));AND([.M14]&lt;&gt;&quot;&quot;;OR([.M14]=[.O14];[.M14]=[.P14];[.M14]=[.L13];[.M14]=[.M13];[.M14]=[.O13];[.M14]=[.P13];[.M14]=[.L15];[.M14]=[.M15];[.M14]=[.O15];[.M14]=[.P15]));AND([.O14]&lt;&gt;&quot;&quot;;OR([.O14]=[.P14];[.O14]=[.L13];[.O14]=[.M13];[.O14]=[.O13];[.O14]=[.P13];[.O14]=[.L15];[.O14]=[.M15];[.O14]=[.O15];[.O14]=[.P15]));AND([.P14]&lt;&gt;&quot;&quot;;OR([.P14]=[.L13];[.P14]=[.M13];[.P14]=[.O13];[.P14]=[.P13];[.P14]=[.L15];[.P14]=[.M15];[.P14]=[.O15];[.P14]=[.P15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4]+[$Slots.$B$5]" office:value-type="time" office:time-value="PT15H00M00S">
            <text:p>15:00</text:p>
          </table:table-cell>
          <table:table-cell table:style-name="Default" table:number-columns-repeated="3"/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4]" office:value-type="string" office:string-value="Erdferkelinen">
            <text:p>Erdferkelinen</text:p>
          </table:table-cell>
          <table:table-cell table:style-name="ce99" table:formula="of:=[$Damen_modus_12.$A$8]" office:value-type="string" office:string-value="Candy">
            <text:p>Candy</text:p>
          </table:table-cell>
          <table:table-cell/>
          <table:table-cell table:formula="of:=IF(OR(AND([.F17]&lt;&gt;&quot;&quot;;OR([.F17]=[.G17];[.F17]=[.F15];[.F17]=[.G15];[.F17]=[.C14];[.F17]=[.D14];[.F17]=[.F14];[.F17]=[.G14];[.F17]=[.C16];[.F17]=[.D16];[.F17]=[.F16];[.F17]=[.G16]));AND([.G17]&lt;&gt;&quot;&quot;;OR([.G17]=[.F15];[.G17]=[.G15];[.G17]=[.C14];[.G17]=[.D14];[.G17]=[.F14];[.G17]=[.G14];[.G17]=[.C16];[.G17]=[.D16];[.G17]=[.F16];[.G17]=[.G16]));AND([.F15]&lt;&gt;&quot;&quot;;OR([.F15]=[.G15];[.F15]=[.C14];[.F15]=[.D14];[.F15]=[.F14];[.F15]=[.G14];[.F15]=[.C16];[.F15]=[.D16];[.F15]=[.F16];[.F15]=[.G16]));AND([.G15]&lt;&gt;&quot;&quot;;OR([.G15]=[.C14];[.G15]=[.D14];[.G15]=[.F14];[.G15]=[.G14];[.G15]=[.C16];[.G15]=[.D16];[.G15]=[.F16];[.G15]=[.G16])));&quot;!!!!&quot;;&quot;&quot;)">
            <text:p/>
          </table:table-cell>
          <table:table-cell/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6]" office:value-type="string" office:string-value="Frankas">
            <text:p>Frankas</text:p>
          </table:table-cell>
          <table:table-cell table:style-name="ce122" table:formula="of:=[$Damen_modus_12.$B$7]" office:value-type="string" office:string-value="YRR">
            <text:p>YRR</text:p>
          </table:table-cell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3]" office:value-type="string" office:string-value="Outernationals ">
            <text:p>Outernationals </text:p>
          </table:table-cell>
          <table:table-cell table:style-name="ce122" table:formula="of:=[$Damen_modus_12.$B$5]" office:value-type="string" office:string-value="Getup Girls">
            <text:p>Getup Girls</text:p>
          </table:table-cell>
          <table:table-cell/>
          <table:table-cell table:formula="of:=IF(OR(AND([.L15]&lt;&gt;&quot;&quot;;OR([.L15]=[.M15];[.L15]=[.O15];[.L15]=[.P15];[.L15]=[.L14];[.L15]=[.M14];[.L15]=[.O14];[.L15]=[.P14];[.L15]=[.L16];[.L15]=[.M16];[.L15]=[.O16];[.L15]=[.P16]));AND([.M15]&lt;&gt;&quot;&quot;;OR([.M15]=[.O15];[.M15]=[.P15];[.M15]=[.L14];[.M15]=[.M14];[.M15]=[.O14];[.M15]=[.P14];[.M15]=[.L16];[.M15]=[.M16];[.M15]=[.O16];[.M15]=[.P16]));AND([.O15]&lt;&gt;&quot;&quot;;OR([.O15]=[.P15];[.O15]=[.L14];[.O15]=[.M14];[.O15]=[.O14];[.O15]=[.P14];[.O15]=[.L16];[.O15]=[.M16];[.O15]=[.O16];[.O15]=[.P16]));AND([.P15]&lt;&gt;&quot;&quot;;OR([.P15]=[.L14];[.P15]=[.M14];[.P15]=[.O14];[.P15]=[.P14];[.P15]=[.L16];[.P15]=[.M16];[.P15]=[.O16];[.P15]=[.P16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5]+[$Slots.$B$5]" office:value-type="time" office:time-value="PT15H30M00S">
            <text:p>15:30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3]" office:value-type="string" office:string-value="Woodchicas">
            <text:p>Woodchicas</text:p>
          </table:table-cell>
          <table:table-cell table:style-name="ce99" table:formula="of:=[$Damen_modus_12.$A$6]" office:value-type="string" office:string-value="MISSConnection">
            <text:p>MISSConnection</text:p>
          </table:table-cell>
          <table:table-cell table:style-name="ce99" table:formula="of:=[$Damen_modus_12.$A$2]" office:value-type="string" office:string-value="X">
            <text:p>X</text:p>
          </table:table-cell>
          <table:table-cell table:style-name="ce99" table:formula="of:=[$Damen_modus_12.$A$5]" office:value-type="string" office:string-value="Jinx">
            <text:p>Jinx</text:p>
          </table:table-cell>
          <table:table-cell table:style-name="ce99" table:formula="of:=[$Damen_modus_12.$A$7]" office:value-type="string" office:string-value="GoHo Girls">
            <text:p>GoHo Girls</text:p>
          </table:table-cell>
          <table:table-cell/>
          <table:table-cell table:formula="of:=IF(OR(AND([.C16]&lt;&gt;&quot;&quot;;OR([.C16]=[.D16];[.C16]=[.F16];[.C16]=[.G16];[.C16]=[.F17];[.C16]=[.G17];[.C16]=[.F15];[.C16]=[.G15];[.C16]=[.C17];[.C16]=[.D17];[.C16]=[.F17];[.C16]=[.G17]));AND([.D16]&lt;&gt;&quot;&quot;;OR([.D16]=[.F16];[.D16]=[.G16];[.D16]=[.F17];[.D16]=[.G17];[.D16]=[.F15];[.D16]=[.G15];[.D16]=[.C17];[.D16]=[.D17];[.D16]=[.F17];[.D16]=[.G17]));AND([.F16]&lt;&gt;&quot;&quot;;OR([.F16]=[.G16];[.F16]=[.F17];[.F16]=[.G17];[.F16]=[.F15];[.F16]=[.G15];[.F16]=[.C17];[.F16]=[.D17];[.F16]=[.F17];[.F16]=[.G17]));AND([.G16]&lt;&gt;&quot;&quot;;OR([.G16]=[.F17];[.G16]=[.G17];[.G16]=[.F15];[.G16]=[.G15];[.G16]=[.C17];[.G16]=[.D17];[.G16]=[.F17];[.G16]=[.G17])));&quot;!!!!&quot;;&quot;&quot;)">
            <text:p/>
          </table:table-cell>
          <table:table-cell/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4]" office:value-type="string" office:string-value="Foif Chrischkindli">
            <text:p>Foif Chrischkindli</text:p>
          </table:table-cell>
          <table:table-cell table:style-name="ce122" table:formula="of:=[$Damen_modus_12.$B$8]" office:value-type="string" office:string-value="Sesquidistus ">
            <text:p>Sesquidistus </text:p>
          </table:table-cell>
          <table:table-cell table:style-name="Default"/>
          <table:table-cell table:number-columns-repeated="2" table:style-name="Default"/>
          <table:table-cell/>
          <table:table-cell table:formula="of:=IF(OR(AND([.L16]&lt;&gt;&quot;&quot;;OR([.L16]=[.M16];[.L16]=[.O16];[.L16]=[.P16];[.L16]=[.L15];[.L16]=[.M15];[.L16]=[.O15];[.L16]=[.P15];[.L16]=[.L17];[.L16]=[.M17];[.L16]=[.O17];[.L16]=[.P17]));AND([.M16]&lt;&gt;&quot;&quot;;OR([.M16]=[.O16];[.M16]=[.P16];[.M16]=[.L15];[.M16]=[.M15];[.M16]=[.O15];[.M16]=[.P15];[.M16]=[.L17];[.M16]=[.M17];[.M16]=[.O17];[.M16]=[.P17]));AND([.O16]&lt;&gt;&quot;&quot;;OR([.O16]=[.P16];[.O16]=[.L15];[.O16]=[.M15];[.O16]=[.O15];[.O16]=[.P15];[.O16]=[.L17];[.O16]=[.M17];[.O16]=[.O17];[.O16]=[.P17]));AND([.P16]&lt;&gt;&quot;&quot;;OR([.P16]=[.L15];[.P16]=[.M15];[.P16]=[.O15];[.P16]=[.P15];[.P16]=[.L17];[.P16]=[.M17];[.P16]=[.O17];[.P16]=[.P17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6]+[$Slots.$B$5]" office:value-type="time" office:time-value="PT16H00M00S">
            <text:p>16:00</text:p>
          </table:table-cell>
          <table:table-cell table:style-name="ce100" table:formula="of:=[$Open_modus_16.$A$10]" office:value-type="string" office:string-value="E">
            <text:p>E</text:p>
          </table:table-cell>
          <table:table-cell table:style-name="ce100" table:formula="of:=[$Open_modus_16.A12]" office:value-type="string" office:string-value="2. A">
            <text:p>2. A</text:p>
          </table:table-cell>
          <table:table-cell table:style-name="ce100" table:formula="of:=[$Open_modus_16.$A$14]" office:value-type="string" office:string-value="2. B">
            <text:p>2. B</text:p>
          </table:table-cell>
          <table:table-cell table:style-name="ce100" table:formula="of:=[$Open_modus_16.$A$10]" office:value-type="string" office:string-value="E">
            <text:p>E</text:p>
          </table:table-cell>
          <table:table-cell table:style-name="ce100" table:formula="of:=[$Open_modus_16.$A$11]" office:value-type="string" office:string-value="1. A">
            <text:p>1. A</text:p>
          </table:table-cell>
          <table:table-cell table:style-name="ce100" table:formula="of:=[$Open_modus_16.$A$13]" office:value-type="string" office:string-value="1. B">
            <text:p>1. B</text:p>
          </table:table-cell>
          <table:table-cell/>
          <table:table-cell table:formula="of:=IF(OR(AND([.C17]&lt;&gt;&quot;&quot;;OR([.C17]=[.D17];[.C17]=[.F17];[.C17]=[.G17];[.C17]=[.C16];[.C17]=[.D16];[.C17]=[.F16];[.C17]=[.G16];[.C17]=[.C18];[.C17]=[.D18];[.C17]=[.F18];[.C17]=[.G18]));AND([.D17]&lt;&gt;&quot;&quot;;OR([.D17]=[.F17];[.D17]=[.G17];[.D17]=[.C16];[.D17]=[.D16];[.D17]=[.F16];[.D17]=[.G16];[.D17]=[.C18];[.D17]=[.D18];[.D17]=[.F18];[.D17]=[.G18]));AND([.F17]&lt;&gt;&quot;&quot;;OR([.F17]=[.G17];[.F17]=[.C16];[.F17]=[.D16];[.F17]=[.F16];[.F17]=[.G16];[.F17]=[.C18];[.F17]=[.D18];[.F17]=[.F18];[.F17]=[.G18]));AND([.G17]&lt;&gt;&quot;&quot;;OR([.G17]=[.C16];[.G17]=[.D16];[.G17]=[.F16];[.G17]=[.G16];[.G17]=[.C18];[.G17]=[.D18];[.G17]=[.F18];[.G17]=[.G18])));&quot;!!!!&quot;;&quot;&quot;)">
            <text:p/>
          </table:table-cell>
          <table:table-cell/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3]" office:value-type="string" office:string-value="Outernationals ">
            <text:p>Outernationals </text:p>
          </table:table-cell>
          <table:table-cell table:style-name="ce122" table:formula="of:=[$Damen_modus_12.$B$6]" office:value-type="string" office:string-value="Frankas">
            <text:p>Frankas</text:p>
          </table:table-cell>
          <table:table-cell table:style-name="ce122" table:formula="of:=[$Damen_modus_12.$B$2]" office:value-type="string" office:string-value="Y">
            <text:p>Y</text:p>
          </table:table-cell>
          <table:table-cell table:style-name="ce122" table:formula="of:=[$Damen_modus_12.$B$5]" office:value-type="string" office:string-value="Getup Girls">
            <text:p>Getup Girls</text:p>
          </table:table-cell>
          <table:table-cell table:style-name="ce122" table:formula="of:=[$Damen_modus_12.$B$7]" office:value-type="string" office:string-value="YRR">
            <text:p>YRR</text:p>
          </table:table-cell>
          <table:table-cell/>
          <table:table-cell table:formula="of:=IF(OR(AND([.L17]&lt;&gt;&quot;&quot;;OR([.L17]=[.M17];[.L17]=[.O17];[.L17]=[.P17];[.L17]=[.L16];[.L17]=[.M16];[.L17]=[.O16];[.L17]=[.P16];[.L17]=[.L18];[.L17]=[.M18];[.L17]=[.O18];[.L17]=[.P18]));AND([.M17]&lt;&gt;&quot;&quot;;OR([.M17]=[.O17];[.M17]=[.P17];[.M17]=[.L16];[.M17]=[.M16];[.M17]=[.O16];[.M17]=[.P16];[.M17]=[.L18];[.M17]=[.M18];[.M17]=[.O18];[.M17]=[.P18]));AND([.O17]&lt;&gt;&quot;&quot;;OR([.O17]=[.P17];[.O17]=[.L16];[.O17]=[.M16];[.O17]=[.O16];[.O17]=[.P16];[.O17]=[.L18];[.O17]=[.M18];[.O17]=[.O18];[.O17]=[.P18]));AND([.P17]&lt;&gt;&quot;&quot;;OR([.P17]=[.L16];[.P17]=[.M16];[.P17]=[.O16];[.P17]=[.P16];[.P17]=[.L18];[.P17]=[.M18];[.P17]=[.O18];[.P17]=[.P18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7]+[$Slots.$B$5]" office:value-type="time" office:time-value="PT16H30M00S">
            <text:p>16:30</text:p>
          </table:table-cell>
          <table:table-cell table:style-name="ce101" table:formula="of:=[$Open_modus_16.$C$10]" office:value-type="string" office:string-value="G">
            <text:p>G</text:p>
          </table:table-cell>
          <table:table-cell table:style-name="ce101" table:formula="of:=[$Open_modus_16.$C$11]" office:value-type="string" office:string-value="3. A">
            <text:p>3. A</text:p>
          </table:table-cell>
          <table:table-cell table:style-name="ce101" table:formula="of:=[$Open_modus_16.$C$14]" office:value-type="string" office:string-value="4. B">
            <text:p>4. B</text:p>
          </table:table-cell>
          <table:table-cell table:style-name="ce101" table:formula="of:=[$Open_modus_16.$C$10]" office:value-type="string" office:string-value="G">
            <text:p>G</text:p>
          </table:table-cell>
          <table:table-cell table:style-name="ce101" table:formula="of:=[$Open_modus_16.$C$12]" office:value-type="string" office:string-value="4. A">
            <text:p>4. A</text:p>
          </table:table-cell>
          <table:table-cell table:style-name="ce101" table:formula="of:=[$Open_modus_16.$C$13]" office:value-type="string" office:string-value="3. B">
            <text:p>3. B</text:p>
          </table:table-cell>
          <table:table-cell/>
          <table:table-cell table:formula="of:=IF(OR(AND([.C18]&lt;&gt;&quot;&quot;;OR([.C18]=[.D18];[.C18]=[.F18];[.C18]=[.G18];[.C18]=[.C17];[.C18]=[.D17];[.C18]=[.F17];[.C18]=[.G17];[.C18]=[.C19];[.C18]=[.D19];[.C18]=[.F19];[.C18]=[.G19]));AND([.D18]&lt;&gt;&quot;&quot;;OR([.D18]=[.F18];[.D18]=[.G18];[.D18]=[.C17];[.D18]=[.D17];[.D18]=[.F17];[.D18]=[.G17];[.D18]=[.C19];[.D18]=[.D19];[.D18]=[.F19];[.D18]=[.G19]));AND([.F18]&lt;&gt;&quot;&quot;;OR([.F18]=[.G18];[.F18]=[.C17];[.F18]=[.D17];[.F18]=[.F17];[.F18]=[.G17];[.F18]=[.C19];[.F18]=[.D19];[.F18]=[.F19];[.F18]=[.G19]));AND([.G18]&lt;&gt;&quot;&quot;;OR([.G18]=[.C17];[.G18]=[.D17];[.G18]=[.F17];[.G18]=[.G17];[.G18]=[.C19];[.G18]=[.D19];[.G18]=[.F19];[.G18]=[.G19])));&quot;!!!!&quot;;&quot;&quot;)">
            <text:p/>
          </table:table-cell>
          <table:table-cell/>
          <table:table-cell table:style-name="ce124" table:formula="of:=[$Open_modus_16.$B$10]" office:value-type="string" office:string-value="F">
            <text:p>F</text:p>
          </table:table-cell>
          <table:table-cell table:style-name="ce124" table:formula="of:=[$Open_modus_16.$B$11]" office:value-type="string" office:string-value="1. C">
            <text:p>1. C</text:p>
          </table:table-cell>
          <table:table-cell table:style-name="ce124" table:formula="of:=[Open_modus_16.B14]" office:value-type="string" office:string-value="2. D">
            <text:p>2. D</text:p>
          </table:table-cell>
          <table:table-cell table:style-name="ce124" table:formula="of:=[$Open_modus_16.$B$10]" office:value-type="string" office:string-value="F">
            <text:p>F</text:p>
          </table:table-cell>
          <table:table-cell table:style-name="ce124" table:formula="of:=[$Open_modus_16.$B$12]" office:value-type="string" office:string-value="2. C">
            <text:p>2. C</text:p>
          </table:table-cell>
          <table:table-cell table:style-name="ce124" table:formula="of:=[Open_modus_16.B13]" office:value-type="string" office:string-value="1. D">
            <text:p>1. D</text:p>
          </table:table-cell>
          <table:table-cell/>
          <table:table-cell table:formula="of:=IF(OR(AND([.L18]&lt;&gt;&quot;&quot;;OR([.L18]=[.M18];[.L18]=[.O18];[.L18]=[.P18];[.L18]=[.L17];[.L18]=[.M17];[.L18]=[.O17];[.L18]=[.P17];[.L18]=[.L19];[.L18]=[.M19];[.L18]=[.O19];[.L18]=[.P19]));AND([.M18]&lt;&gt;&quot;&quot;;OR([.M18]=[.O18];[.M18]=[.P18];[.M18]=[.L17];[.M18]=[.M17];[.M18]=[.O17];[.M18]=[.P17];[.M18]=[.L19];[.M18]=[.M19];[.M18]=[.O19];[.M18]=[.P19]));AND([.O18]&lt;&gt;&quot;&quot;;OR([.O18]=[.P18];[.O18]=[.L17];[.O18]=[.M17];[.O18]=[.O17];[.O18]=[.P17];[.O18]=[.L19];[.O18]=[.M19];[.O18]=[.O19];[.O18]=[.P19]));AND([.P18]&lt;&gt;&quot;&quot;;OR([.P18]=[.L17];[.P18]=[.M17];[.P18]=[.O17];[.P18]=[.P17];[.P18]=[.L19];[.P18]=[.M19];[.P18]=[.O19];[.P18]=[.P19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8]+[$Slots.$B$5]" office:value-type="time" office:time-value="PT17H00M00S">
            <text:p>17:00</text:p>
          </table:table-cell>
          <table:table-cell table:style-name="ce100" table:formula="of:=[$Open_modus_16.$A$10]" office:value-type="string" office:string-value="E">
            <text:p>E</text:p>
          </table:table-cell>
          <table:table-cell table:style-name="ce100" table:formula="of:=[$Open_modus_16.$A$11]" office:value-type="string" office:string-value="1. A">
            <text:p>1. A</text:p>
          </table:table-cell>
          <table:table-cell table:style-name="ce100" table:formula="of:=[$Open_modus_16.$A$14]" office:value-type="string" office:string-value="2. B">
            <text:p>2. B</text:p>
          </table:table-cell>
          <table:table-cell table:style-name="ce100" table:formula="of:=[$Open_modus_16.$A$10]" office:value-type="string" office:string-value="E">
            <text:p>E</text:p>
          </table:table-cell>
          <table:table-cell table:style-name="ce100" table:formula="of:=[$Open_modus_16.$A$12]" office:value-type="string" office:string-value="2. A">
            <text:p>2. A</text:p>
          </table:table-cell>
          <table:table-cell table:style-name="ce100" table:formula="of:=[$Open_modus_16.$A$13]" office:value-type="string" office:string-value="1. B">
            <text:p>1. B</text:p>
          </table:table-cell>
          <table:table-cell/>
          <table:table-cell table:formula="of:=IF(OR(AND([.C19]&lt;&gt;&quot;&quot;;OR([.C19]=[.D19];[.C19]=[.F19];[.C19]=[.G19];[.C19]=[.C18];[.C19]=[.D18];[.C19]=[.F18];[.C19]=[.G18];[.C19]=[.C20];[.C19]=[.D20];[.C19]=[.F20];[.C19]=[.G20]));AND([.D19]&lt;&gt;&quot;&quot;;OR([.D19]=[.F19];[.D19]=[.G19];[.D19]=[.C18];[.D19]=[.D18];[.D19]=[.F18];[.D19]=[.G18];[.D19]=[.C20];[.D19]=[.D20];[.D19]=[.F20];[.D19]=[.G20]));AND([.F19]&lt;&gt;&quot;&quot;;OR([.F19]=[.G19];[.F19]=[.C18];[.F19]=[.D18];[.F19]=[.F18];[.F19]=[.G18];[.F19]=[.C20];[.F19]=[.D20];[.F19]=[.F20];[.F19]=[.G20]));AND([.G19]&lt;&gt;&quot;&quot;;OR([.G19]=[.C18];[.G19]=[.D18];[.G19]=[.F18];[.G19]=[.G18];[.G19]=[.C20];[.G19]=[.D20];[.G19]=[.F20];[.G19]=[.G20])));&quot;!!!!&quot;;&quot;&quot;)">
            <text:p/>
          </table:table-cell>
          <table:table-cell/>
          <table:table-cell table:style-name="ce123" table:formula="of:=[$Open_modus_16.$D$10]" office:value-type="string" office:string-value="H">
            <text:p>H</text:p>
          </table:table-cell>
          <table:table-cell table:style-name="ce123" table:formula="of:=[$Open_modus_16.$D$11]" office:value-type="string" office:string-value="3. C">
            <text:p>3. C</text:p>
          </table:table-cell>
          <table:table-cell table:style-name="ce123" table:formula="of:=[$Open_modus_16.$D$13]" office:value-type="string" office:string-value="3. D">
            <text:p>3. D</text:p>
          </table:table-cell>
          <table:table-cell table:style-name="ce123" table:formula="of:=[$Open_modus_16.$D$10]" office:value-type="string" office:string-value="H">
            <text:p>H</text:p>
          </table:table-cell>
          <table:table-cell table:style-name="ce123" table:formula="of:=[$Open_modus_16.$D$12]" office:value-type="string" office:string-value="4. C">
            <text:p>4. C</text:p>
          </table:table-cell>
          <table:table-cell table:style-name="ce123" table:formula="of:=[$Open_modus_16.$D$14]" office:value-type="string" office:string-value="4. D">
            <text:p>4. D</text:p>
          </table:table-cell>
          <table:table-cell/>
          <table:table-cell table:formula="of:=IF(OR(AND([.L19]&lt;&gt;&quot;&quot;;OR([.L19]=[.M19];[.L19]=[.O19];[.L19]=[.P19];[.L19]=[.L18];[.L19]=[.M18];[.L19]=[.O18];[.L19]=[.P18];[.L19]=[.L20];[.L19]=[.M20];[.L19]=[.O20];[.L19]=[.P20]));AND([.M19]&lt;&gt;&quot;&quot;;OR([.M19]=[.O19];[.M19]=[.P19];[.M19]=[.L18];[.M19]=[.M18];[.M19]=[.O18];[.M19]=[.P18];[.M19]=[.L20];[.M19]=[.M20];[.M19]=[.O20];[.M19]=[.P20]));AND([.O19]&lt;&gt;&quot;&quot;;OR([.O19]=[.P19];[.O19]=[.L18];[.O19]=[.M18];[.O19]=[.O18];[.O19]=[.P18];[.O19]=[.L20];[.O19]=[.M20];[.O19]=[.O20];[.O19]=[.P20]));AND([.P19]&lt;&gt;&quot;&quot;;OR([.P19]=[.L18];[.P19]=[.M18];[.P19]=[.O18];[.P19]=[.P18];[.P19]=[.L20];[.P19]=[.M20];[.P19]=[.O20];[.P19]=[.P20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19]+[$Slots.$B$5]" office:value-type="time" office:time-value="PT17H30M00S">
            <text:p>17:30</text:p>
          </table:table-cell>
          <table:table-cell table:style-name="ce101" table:formula="of:=[$Open_modus_16.$C$10]" office:value-type="string" office:string-value="G">
            <text:p>G</text:p>
          </table:table-cell>
          <table:table-cell table:style-name="ce101" table:formula="of:=[$Open_modus_16.$C$11]" office:value-type="string" office:string-value="3. A">
            <text:p>3. A</text:p>
          </table:table-cell>
          <table:table-cell table:style-name="ce101" table:formula="of:=[$Open_modus_16.$C$13]" office:value-type="string" office:string-value="3. B">
            <text:p>3. B</text:p>
          </table:table-cell>
          <table:table-cell table:style-name="ce101" table:formula="of:=[$Open_modus_16.$C$10]" office:value-type="string" office:string-value="G">
            <text:p>G</text:p>
          </table:table-cell>
          <table:table-cell table:style-name="ce101" table:formula="of:=[$Open_modus_16.$C$12]" office:value-type="string" office:string-value="4. A">
            <text:p>4. A</text:p>
          </table:table-cell>
          <table:table-cell table:style-name="ce101" table:formula="of:=[$Open_modus_16.$C$14]" office:value-type="string" office:string-value="4. B">
            <text:p>4. B</text:p>
          </table:table-cell>
          <table:table-cell/>
          <table:table-cell table:formula="of:=IF(OR(AND([.C20]&lt;&gt;&quot;&quot;;OR([.C20]=[.D20];[.C20]=[.F20];[.C20]=[.G20];[.C20]=[.C19];[.C20]=[.D19];[.C20]=[.F19];[.C20]=[.G19];[.C20]=[.C21];[.C20]=[.D21];[.C20]=[.F21];[.C20]=[.G21]));AND([.D20]&lt;&gt;&quot;&quot;;OR([.D20]=[.F20];[.D20]=[.G20];[.D20]=[.C19];[.D20]=[.D19];[.D20]=[.F19];[.D20]=[.G19];[.D20]=[.C21];[.D20]=[.D21];[.D20]=[.F21];[.D20]=[.G21]));AND([.F20]&lt;&gt;&quot;&quot;;OR([.F20]=[.G20];[.F20]=[.C19];[.F20]=[.D19];[.F20]=[.F19];[.F20]=[.G19];[.F20]=[.C21];[.F20]=[.D21];[.F20]=[.F21];[.F20]=[.G21]));AND([.G20]&lt;&gt;&quot;&quot;;OR([.G20]=[.C19];[.G20]=[.D19];[.G20]=[.F19];[.G20]=[.G19];[.G20]=[.C21];[.G20]=[.D21];[.G20]=[.F21];[.G20]=[.G21])));&quot;!!!!&quot;;&quot;&quot;)">
            <text:p/>
          </table:table-cell>
          <table:table-cell/>
          <table:table-cell table:style-name="ce124" table:formula="of:=[$Open_modus_16.$B$10]" office:value-type="string" office:string-value="F">
            <text:p>F</text:p>
          </table:table-cell>
          <table:table-cell table:style-name="ce124" table:formula="of:=[$Open_modus_16.$B$12]" office:value-type="string" office:string-value="2. C">
            <text:p>2. C</text:p>
          </table:table-cell>
          <table:table-cell table:style-name="ce124" table:formula="of:=[$Open_modus_16.$B$14]" office:value-type="string" office:string-value="2. D">
            <text:p>2. D</text:p>
          </table:table-cell>
          <table:table-cell table:style-name="ce124" table:formula="of:=[$Open_modus_16.$B$10]" office:value-type="string" office:string-value="F">
            <text:p>F</text:p>
          </table:table-cell>
          <table:table-cell table:style-name="ce124" table:formula="of:=[$Open_modus_16.$B$11]" office:value-type="string" office:string-value="1. C">
            <text:p>1. C</text:p>
          </table:table-cell>
          <table:table-cell table:style-name="ce124" table:formula="of:=[Open_modus_16.B13]" office:value-type="string" office:string-value="1. D">
            <text:p>1. D</text:p>
          </table:table-cell>
          <table:table-cell/>
          <table:table-cell table:formula="of:=IF(OR(AND([.L20]&lt;&gt;&quot;&quot;;OR([.L20]=[.M20];[.L20]=[.O20];[.L20]=[.P20];[.L20]=[.L19];[.L20]=[.M19];[.L20]=[.O19];[.L20]=[.P19];[.L20]=[.L21];[.L20]=[.M21];[.L20]=[.O21];[.L20]=[.P21]));AND([.M20]&lt;&gt;&quot;&quot;;OR([.M20]=[.O20];[.M20]=[.P20];[.M20]=[.L19];[.M20]=[.M19];[.M20]=[.O19];[.M20]=[.P19];[.M20]=[.L21];[.M20]=[.M21];[.M20]=[.O21];[.M20]=[.P21]));AND([.O20]&lt;&gt;&quot;&quot;;OR([.O20]=[.P20];[.O20]=[.L19];[.O20]=[.M19];[.O20]=[.O19];[.O20]=[.P19];[.O20]=[.L21];[.O20]=[.M21];[.O20]=[.O21];[.O20]=[.P21]));AND([.P20]&lt;&gt;&quot;&quot;;OR([.P20]=[.L19];[.P20]=[.M19];[.P20]=[.O19];[.P20]=[.P19];[.P20]=[.L21];[.P20]=[.M21];[.P20]=[.O21];[.P20]=[.P21])));&quot;!!!!&quot;;&quot;&quot;)">
            <text:p/>
          </table:table-cell>
          <table:table-cell table:number-columns-repeated="1006"/>
        </table:table-row>
        <table:table-row table:style-name="ro8">
          <table:table-cell table:style-name="ce96" table:formula="of:=[.A20]+[$Slots.$B$5]" office:value-type="time" office:time-value="PT18H00M00S">
            <text:p>18:00</text:p>
          </table:table-cell>
          <table:table-cell table:style-name="ce102" table:formula="of:=[$Damen_modus_12.C23]" office:value-type="string" office:string-value="Z3">
            <text:p>Z3</text:p>
          </table:table-cell>
          <table:table-cell table:style-name="ce102" table:formula="of:=[$Damen_modus_12.$A$23]" office:value-type="string" office:string-value="3. X">
            <text:p>3. X</text:p>
          </table:table-cell>
          <table:table-cell table:style-name="ce102" table:formula="of:=[$Damen_modus_12.$B$23]" office:value-type="string" office:string-value="4. Y">
            <text:p>4. Y</text:p>
          </table:table-cell>
          <table:table-cell table:style-name="ce102" table:formula="of:=[$Damen_modus_12.$C$24]" office:value-type="string" office:string-value="Z4">
            <text:p>Z4</text:p>
          </table:table-cell>
          <table:table-cell table:style-name="ce102" table:formula="of:=[$Damen_modus_12.$A$24]" office:value-type="string" office:string-value="4. X">
            <text:p>4. X</text:p>
          </table:table-cell>
          <table:table-cell table:style-name="ce102" table:formula="of:=[$Damen_modus_12.$B$24]" office:value-type="string" office:string-value="3. Y">
            <text:p>3. Y</text:p>
          </table:table-cell>
          <table:table-cell table:style-name="ce119" office:value-type="string">
            <text:p>2Hallen-wechsel</text:p>
          </table:table-cell>
          <table:table-cell table:formula="of:=IF(OR(AND([.C21]&lt;&gt;&quot;&quot;;OR([.C21]=[.D21];[.C21]=[.F21];[.C21]=[.G21];[.C21]=[.C20];[.C21]=[.D20];[.C21]=[.F20];[.C21]=[.G20];[.C21]=[.C22];[.C21]=[.D22];[.C21]=[.F22];[.C21]=[.G22]));AND([.D21]&lt;&gt;&quot;&quot;;OR([.D21]=[.F21];[.D21]=[.G21];[.D21]=[.C20];[.D21]=[.D20];[.D21]=[.F20];[.D21]=[.G20];[.D21]=[.C22];[.D21]=[.D22];[.D21]=[.F22];[.D21]=[.G22]));AND([.F21]&lt;&gt;&quot;&quot;;OR([.F21]=[.G21];[.F21]=[.C20];[.F21]=[.D20];[.F21]=[.F20];[.F21]=[.G20];[.F21]=[.C22];[.F21]=[.D22];[.F21]=[.F22];[.F21]=[.G22]));AND([.G21]&lt;&gt;&quot;&quot;;OR([.G21]=[.C20];[.G21]=[.D20];[.G21]=[.F20];[.G21]=[.G20];[.G21]=[.C22];[.G21]=[.D22];[.G21]=[.F22];[.G21]=[.G22])));&quot;!!!!&quot;;&quot;&quot;)">
            <text:p/>
          </table:table-cell>
          <table:table-cell table:style-name="ce104"/>
          <table:table-cell table:style-name="ce102" table:formula="of:=[$Damen_modus_12.$C$25]" office:value-type="string" office:string-value="Z5">
            <text:p>Z5</text:p>
          </table:table-cell>
          <table:table-cell table:style-name="ce102" table:formula="of:=[$Damen_modus_12.$A$25]" office:value-type="string" office:string-value="5. X">
            <text:p>5. X</text:p>
          </table:table-cell>
          <table:table-cell table:style-name="ce102" table:formula="of:=[$Damen_modus_12.$B$25]" office:value-type="string" office:string-value="6. Y">
            <text:p>6. Y</text:p>
          </table:table-cell>
          <table:table-cell table:style-name="ce102" table:formula="of:=[$Damen_modus_12.$C$26]" office:value-type="string" office:string-value="Z6">
            <text:p>Z6</text:p>
          </table:table-cell>
          <table:table-cell table:style-name="ce102" table:formula="of:=[$Damen_modus_12.$A$26]" office:value-type="string" office:string-value="6. X">
            <text:p>6. X</text:p>
          </table:table-cell>
          <table:table-cell table:style-name="ce102" table:formula="of:=[$Damen_modus_12.$B$26]" office:value-type="string" office:string-value="5. Y">
            <text:p>5. Y</text:p>
          </table:table-cell>
          <table:table-cell table:style-name="ce119" office:value-type="string">
            <text:p>2Hallen-wechsel</text:p>
          </table:table-cell>
          <table:table-cell table:formula="of:=IF(OR(AND([.L21]&lt;&gt;&quot;&quot;;OR([.L21]=[.M21];[.L21]=[.O21];[.L21]=[.P21];[.L21]=[.L20];[.L21]=[.M20];[.L21]=[.O20];[.L21]=[.P20];[.L21]=[.L22];[.L21]=[.M22];[.L21]=[.O22];[.L21]=[.P22]));AND([.M21]&lt;&gt;&quot;&quot;;OR([.M21]=[.O21];[.M21]=[.P21];[.M21]=[.L20];[.M21]=[.M20];[.M21]=[.O20];[.M21]=[.P20];[.M21]=[.L22];[.M21]=[.M22];[.M21]=[.O22];[.M21]=[.P22]));AND([.O21]&lt;&gt;&quot;&quot;;OR([.O21]=[.P21];[.O21]=[.L20];[.O21]=[.M20];[.O21]=[.O20];[.O21]=[.P20];[.O21]=[.L22];[.O21]=[.M22];[.O21]=[.O22];[.O21]=[.P22]));AND([.P21]&lt;&gt;&quot;&quot;;OR([.P21]=[.L20];[.P21]=[.M20];[.P21]=[.O20];[.P21]=[.P20];[.P21]=[.L22];[.P21]=[.M22];[.P21]=[.O22];[.P21]=[.P22])));&quot;!!!!&quot;;&quot;&quot;)">
            <text:p/>
          </table:table-cell>
          <table:table-cell table:style-name="ce104"/>
          <table:table-cell table:number-columns-repeated="1005"/>
        </table:table-row>
        <table:table-row table:style-name="ro8">
          <table:table-cell table:style-name="ce96" table:formula="of:=[.A21]+[$Slots.$B$5]" office:value-type="time" office:time-value="PT18H30M00S">
            <text:p>18:30</text:p>
          </table:table-cell>
          <table:table-cell table:style-name="ce103" table:formula="of:=[$Damen_modus_12.$C$22]" office:value-type="string" office:string-value="Z2">
            <text:p>Z2</text:p>
          </table:table-cell>
          <table:table-cell table:style-name="ce110" table:formula="of:=[$Damen_modus_12.$A$22]" office:value-type="string" office:string-value="2. X">
            <text:p>2. X</text:p>
          </table:table-cell>
          <table:table-cell table:style-name="ce110" table:formula="of:=[$Damen_modus_12.$B$22]" office:value-type="string" office:string-value="1. Y">
            <text:p>1. Y</text:p>
          </table:table-cell>
          <table:table-cell table:style-name="ce103" table:formula="of:=[$Damen_modus_12.$C$21]" office:value-type="string" office:string-value="Z1">
            <text:p>Z1</text:p>
          </table:table-cell>
          <table:table-cell table:style-name="ce110" table:formula="of:=[$Damen_modus_12.$A$21]" office:value-type="string" office:string-value="1. X">
            <text:p>1. X</text:p>
          </table:table-cell>
          <table:table-cell table:style-name="ce110" table:formula="of:=[$Damen_modus_12.$B$21]" office:value-type="string" office:string-value="2. Y">
            <text:p>2. Y</text:p>
          </table:table-cell>
          <table:table-cell table:style-name="ce119" office:value-type="string">
            <text:p>2Hallen-wechsel</text:p>
          </table:table-cell>
          <table:table-cell table:formula="of:=IF(OR(AND([.C22]&lt;&gt;&quot;&quot;;OR([.C22]=[.D22];[.C22]=[.F22];[.C22]=[.G22];[.C22]=[.C21];[.C22]=[.D21];[.C22]=[.F21];[.C22]=[.G21];[.C22]=[.C23];[.C22]=[.D23];[.C22]=[.F23];[.C22]=[.G23]));AND([.D22]&lt;&gt;&quot;&quot;;OR([.D22]=[.F22];[.D22]=[.G22];[.D22]=[.C21];[.D22]=[.D21];[.D22]=[.F21];[.D22]=[.G21];[.D22]=[.C23];[.D22]=[.D23];[.D22]=[.F23];[.D22]=[.G23]));AND([.F22]&lt;&gt;&quot;&quot;;OR([.F22]=[.G22];[.F22]=[.C21];[.F22]=[.D21];[.F22]=[.F21];[.F22]=[.G21];[.F22]=[.C23];[.F22]=[.D23];[.F22]=[.F23];[.F22]=[.G23]));AND([.G22]&lt;&gt;&quot;&quot;;OR([.G22]=[.C21];[.G22]=[.D21];[.G22]=[.F21];[.G22]=[.G21];[.G22]=[.C23];[.G22]=[.D23];[.G22]=[.F23];[.G22]=[.G23])));&quot;!!!!&quot;;&quot;&quot;)">
            <text:p/>
          </table:table-cell>
          <table:table-cell/>
          <table:table-cell table:style-name="ce104"/>
          <table:table-cell table:style-name="ce36" office:value-type="string" table:number-columns-spanned="2" table:number-rows-spanned="1">
            <text:p>ENDE</text:p>
          </table:table-cell>
          <table:covered-table-cell table:style-name="ce104"/>
          <table:table-cell table:style-name="ce104"/>
          <table:table-cell table:style-name="ce36" office:value-type="string" table:number-columns-spanned="2" table:number-rows-spanned="1">
            <text:p>ENDE</text:p>
          </table:table-cell>
          <table:covered-table-cell table:style-name="ce104"/>
          <table:table-cell table:number-columns-repeated="1008"/>
        </table:table-row>
        <table:table-row table:style-name="ro8">
          <table:table-cell table:style-name="ce96" table:formula="of:=[.A22]+[$Slots.$B$5]" office:value-type="time" office:time-value="PT19H00M00S">
            <text:p>19:00</text:p>
          </table:table-cell>
          <table:table-cell table:style-name="ce104"/>
          <table:table-cell table:style-name="ce36" office:value-type="string" table:number-columns-spanned="2" table:number-rows-spanned="1">
            <text:p>ENDE</text:p>
          </table:table-cell>
          <table:covered-table-cell table:style-name="ce104"/>
          <table:table-cell table:style-name="ce104"/>
          <table:table-cell table:style-name="ce36" office:value-type="string" table:number-columns-spanned="2" table:number-rows-spanned="1">
            <text:p>ENDE</text:p>
          </table:table-cell>
          <table:covered-table-cell table:style-name="ce104"/>
          <table:table-cell table:number-columns-repeated="3"/>
          <table:table-cell table:style-name="Default" table:number-columns-repeated="6"/>
          <table:table-cell table:number-columns-repeated="1008"/>
        </table:table-row>
        <table:table-row table:style-name="ro8">
          <table:table-cell table:style-name="ce96" table:formula="of:=[.A23]+[$Slots.$B$5]" office:value-type="time" office:time-value="PT19H30M00S">
            <text:p>19:30</text:p>
          </table:table-cell>
          <table:table-cell table:style-name="Default" table:number-columns-repeated="6"/>
          <table:table-cell table:number-columns-repeated="3"/>
          <table:table-cell table:style-name="ce104" table:number-columns-repeated="6"/>
          <table:table-cell table:number-columns-repeated="1008"/>
        </table:table-row>
        <table:table-row table:style-name="ro8">
          <table:table-cell table:style-name="ce96" table:formula="of:=[.A24]+[$Slots.$B$5]" office:value-type="time" office:time-value="PT20H00M00S">
            <text:p>20:00</text:p>
          </table:table-cell>
          <table:table-cell table:style-name="Default" table:number-columns-repeated="6"/>
          <table:table-cell table:number-columns-repeated="3"/>
          <table:table-cell table:style-name="ce104" table:number-columns-repeated="3"/>
          <table:table-cell table:style-name="ce126"/>
          <table:table-cell table:number-columns-repeated="1010"/>
        </table:table-row>
        <table:table-row table:style-name="ro8">
          <table:table-cell table:style-name="ce96"/>
          <table:table-cell table:style-name="ce104" table:number-columns-repeated="6"/>
          <table:table-cell table:number-columns-repeated="3"/>
          <table:table-cell table:style-name="ce104" table:number-columns-repeated="3"/>
          <table:table-cell table:style-name="ce126"/>
          <table:table-cell table:number-columns-repeated="1010"/>
        </table:table-row>
        <table:table-row table:style-name="ro8">
          <table:table-cell table:style-name="ce48" table:number-columns-repeated="2"/>
          <table:table-cell table:style-name="ce36" office:value-type="string" table:number-columns-spanned="5" table:number-rows-spanned="1">
            <text:p>Neureut Sonntag</text:p>
          </table:table-cell>
          <table:covered-table-cell table:number-columns-repeated="4" table:style-name="ce48"/>
          <table:table-cell table:number-columns-repeated="3"/>
          <table:table-cell table:style-name="ce104" table:number-columns-repeated="3"/>
          <table:table-cell table:style-name="ce126"/>
          <table:table-cell table:number-columns-repeated="1010"/>
        </table:table-row>
        <table:table-row table:style-name="ro7">
          <table:table-cell table:style-name="ce48" table:number-columns-repeated="2"/>
          <table:table-cell table:style-name="ce36" office:value-type="string" table:number-columns-spanned="2" table:number-rows-spanned="1">
            <text:p>Halle A</text:p>
          </table:table-cell>
          <table:covered-table-cell table:style-name="ce48"/>
          <table:table-cell table:style-name="ce48"/>
          <table:table-cell table:style-name="ce36" office:value-type="string" table:number-columns-spanned="2" table:number-rows-spanned="1">
            <text:p>Halle B</text:p>
          </table:table-cell>
          <table:covered-table-cell table:style-name="ce48"/>
          <table:table-cell/>
          <table:table-cell table:style-name="ce120" office:value-type="string">
            <text:p>check?</text:p>
          </table:table-cell>
          <table:table-cell table:number-columns-repeated="1015"/>
        </table:table-row>
        <table:table-row table:style-name="ro9">
          <table:table-cell table:style-name="ce96" office:value-type="time" office:time-value="PT09H30M00S">
            <text:p>09:30</text:p>
          </table:table-cell>
          <table:table-cell table:style-name="ce105" table:formula="of:=[$Open_modus_16.$A$25]" office:value-type="string" office:string-value="Q">
            <text:p>Q</text:p>
          </table:table-cell>
          <table:table-cell table:style-name="ce111" table:formula="of:=[$Open_modus_16.$B$25]" office:value-type="string" office:string-value="3. G">
            <text:p>3. G</text:p>
          </table:table-cell>
          <table:table-cell table:style-name="ce111" table:formula="of:=[$Open_modus_16.$C$25]" office:value-type="string" office:string-value="4. H">
            <text:p>4. H</text:p>
          </table:table-cell>
          <table:table-cell table:style-name="ce105" table:formula="of:=[$Open_modus_16.$A$26]" office:value-type="string" office:string-value="R">
            <text:p>R</text:p>
          </table:table-cell>
          <table:table-cell table:style-name="ce111" table:formula="of:=[$Open_modus_16.$B$26]" office:value-type="string" office:string-value="4. G">
            <text:p>4. G</text:p>
          </table:table-cell>
          <table:table-cell table:style-name="ce111" table:formula="of:=[$Open_modus_16.$C$26]" office:value-type="string" office:string-value="3. H">
            <text:p>3. H</text:p>
          </table:table-cell>
          <table:table-cell/>
          <table:table-cell table:formula="of:=IF(OR(AND([.C29]&lt;&gt;&quot;&quot;;OR([.C29]=[.D29];[.C29]=[.F29];[.C29]=[.G29];[.C29]=[.C28];[.C29]=[.D28];[.C29]=[.F28];[.C29]=[.G28];[.C29]=[.C22];[.C29]=[.D22];[.C29]=[.F22];[.C29]=[.G22]));AND([.D29]&lt;&gt;&quot;&quot;;OR([.D29]=[.F29];[.D29]=[.G29];[.D29]=[.C28];[.D29]=[.D28];[.D29]=[.F28];[.D29]=[.G28];[.D29]=[.C22];[.D29]=[.D22];[.D29]=[.F22];[.D29]=[.G22]));AND([.F29]&lt;&gt;&quot;&quot;;OR([.F29]=[.G29];[.F29]=[.C28];[.F29]=[.D28];[.F29]=[.F28];[.F29]=[.G28];[.F29]=[.C22];[.F29]=[.D22];[.F29]=[.F22];[.F29]=[.G22]));AND([.G29]&lt;&gt;&quot;&quot;;OR([.G29]=[.C28];[.G29]=[.D28];[.G29]=[.F28];[.G29]=[.G28];[.G29]=[.C22];[.G29]=[.D22];[.G29]=[.F22];[.G29]=[.G22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29]+[$Slots.$B$5]" office:value-type="time" office:time-value="PT10H00M00S">
            <text:p>10:00</text:p>
          </table:table-cell>
          <table:table-cell table:style-name="ce105" table:formula="of:=[Open_modus_16.A$24]" office:value-type="string" office:string-value="P">
            <text:p>P</text:p>
          </table:table-cell>
          <table:table-cell table:style-name="ce111" table:formula="of:=[Open_modus_16.B$24]" office:value-type="string" office:string-value="1. G">
            <text:p>1. G</text:p>
          </table:table-cell>
          <table:table-cell table:style-name="ce111" table:formula="of:=[$Open_modus_16.$C$24]" office:value-type="string" office:string-value="2. H">
            <text:p>2. H</text:p>
          </table:table-cell>
          <table:table-cell table:style-name="ce108" table:formula="of:=[$Open_modus_16.$A$23]" office:value-type="string" office:string-value="O">
            <text:p>O</text:p>
          </table:table-cell>
          <table:table-cell table:style-name="ce108" table:formula="of:=[$Open_modus_16.$B$23]" office:value-type="string" office:string-value="1. H">
            <text:p>1. H</text:p>
          </table:table-cell>
          <table:table-cell table:style-name="ce108" table:formula="of:=[$Open_modus_16.$C$23]" office:value-type="string" office:string-value="2. G">
            <text:p>2. G</text:p>
          </table:table-cell>
          <table:table-cell/>
          <table:table-cell table:formula="of:=IF(OR(AND([.C22]&lt;&gt;&quot;&quot;;OR([.C22]=[.D22];[.C22]=[.F22];[.C22]=[.G22];[.C22]=[.C29];[.C22]=[.D29];[.C22]=[.F29];[.C22]=[.G29];[.C22]=[.C31];[.C22]=[.D31];[.C22]=[.F31];[.C22]=[.G31]));AND([.D22]&lt;&gt;&quot;&quot;;OR([.D22]=[.F22];[.D22]=[.G22];[.D22]=[.C29];[.D22]=[.D29];[.D22]=[.F29];[.D22]=[.G29];[.D22]=[.C31];[.D22]=[.D31];[.D22]=[.F31];[.D22]=[.G31]));AND([.F22]&lt;&gt;&quot;&quot;;OR([.F22]=[.G22];[.F22]=[.C29];[.F22]=[.D29];[.F22]=[.F29];[.F22]=[.G29];[.F22]=[.C31];[.F22]=[.D31];[.F22]=[.F31];[.F22]=[.G31]));AND([.G22]&lt;&gt;&quot;&quot;;OR([.G22]=[.C29];[.G22]=[.D29];[.G22]=[.F29];[.G22]=[.G29];[.G22]=[.C31];[.G22]=[.D31];[.G22]=[.F31];[.G22]=[.G31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0]+[$Slots.$B$5]" office:value-type="time" office:time-value="PT10H30M00S">
            <text:p>10:30</text:p>
          </table:table-cell>
          <table:table-cell table:style-name="ce106" table:formula="of:=[$Damen_modus_12.C35]" office:value-type="float" office:value="11">
            <text:p>11</text:p>
          </table:table-cell>
          <table:table-cell table:style-name="ce112" table:formula="of:=[$Damen_modus_12.A35]" office:value-type="string" office:string-value="LZ5">
            <text:p>LZ5</text:p>
          </table:table-cell>
          <table:table-cell table:style-name="ce112" table:formula="of:=[$Damen_modus_12.B35]" office:value-type="string" office:string-value="LZ6">
            <text:p>LZ6</text:p>
          </table:table-cell>
          <table:table-cell table:style-name="ce106" table:formula="of:=[$Damen_modus_12.C34]" office:value-type="float" office:value="9">
            <text:p>9</text:p>
          </table:table-cell>
          <table:table-cell table:style-name="ce112" table:formula="of:=[$Damen_modus_12.A34]" office:value-type="string" office:string-value="WZ5">
            <text:p>WZ5</text:p>
          </table:table-cell>
          <table:table-cell table:style-name="ce112" table:formula="of:=[$Damen_modus_12.B34]" office:value-type="string" office:string-value="WZ6">
            <text:p>WZ6</text:p>
          </table:table-cell>
          <table:table-cell/>
          <table:table-cell table:formula="of:=IF(OR(AND([.C31]&lt;&gt;&quot;&quot;;OR([.C31]=[.D31];[.C31]=[.F31];[.C31]=[.G31];[.C31]=[.C22];[.C31]=[.D22];[.C31]=[.F22];[.C31]=[.G22];[.C31]=[.C32];[.C31]=[.D32];[.C31]=[.F32];[.C31]=[.G32]));AND([.D31]&lt;&gt;&quot;&quot;;OR([.D31]=[.F31];[.D31]=[.G31];[.D31]=[.C22];[.D31]=[.D22];[.D31]=[.F22];[.D31]=[.G22];[.D31]=[.C32];[.D31]=[.D32];[.D31]=[.F32];[.D31]=[.G32]));AND([.F31]&lt;&gt;&quot;&quot;;OR([.F31]=[.G31];[.F31]=[.C22];[.F31]=[.D22];[.F31]=[.F22];[.F31]=[.G22];[.F31]=[.C32];[.F31]=[.D32];[.F31]=[.F32];[.F31]=[.G32]));AND([.G31]&lt;&gt;&quot;&quot;;OR([.G31]=[.C22];[.G31]=[.D22];[.G31]=[.F22];[.G31]=[.G22];[.G31]=[.C32];[.G31]=[.D32];[.G31]=[.F32];[.G31]=[.G32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1]+[$Slots.$B$5]" office:value-type="time" office:time-value="PT11H00M00S">
            <text:p>11:00</text:p>
          </table:table-cell>
          <table:table-cell table:style-name="ce107" table:formula="of:=[$Open_modus_16.$A$40]" office:value-type="float" office:value="15">
            <text:p>15</text:p>
          </table:table-cell>
          <table:table-cell table:style-name="ce113" table:formula="of:=[$Open_modus_16.B40]" office:value-type="string" office:string-value="LQ">
            <text:p>LQ</text:p>
          </table:table-cell>
          <table:table-cell table:style-name="ce113" table:formula="of:=[$Open_modus_16.C40]" office:value-type="string" office:string-value="LR">
            <text:p>LR</text:p>
          </table:table-cell>
          <table:table-cell table:style-name="ce107" table:formula="of:=[$Open_modus_16.$A$39]" office:value-type="float" office:value="13">
            <text:p>13</text:p>
          </table:table-cell>
          <table:table-cell table:style-name="ce113" table:formula="of:=[$Open_modus_16.B39]" office:value-type="string" office:string-value="WQ">
            <text:p>WQ</text:p>
          </table:table-cell>
          <table:table-cell table:style-name="ce113" table:formula="of:=[$Open_modus_16.C39]" office:value-type="string" office:string-value="WR">
            <text:p>WR</text:p>
          </table:table-cell>
          <table:table-cell/>
          <table:table-cell table:formula="of:=IF(OR(AND([.C32]&lt;&gt;&quot;&quot;;OR([.C32]=[.D32];[.C32]=[.F32];[.C32]=[.G32];[.C32]=[.C31];[.C32]=[.D31];[.C32]=[.F31];[.C32]=[.G31];[.C32]=[.C30];[.C32]=[.D30];[.C32]=[.F33];[.C32]=[.G33]));AND([.D32]&lt;&gt;&quot;&quot;;OR([.D32]=[.F32];[.D32]=[.G32];[.D32]=[.C31];[.D32]=[.D31];[.D32]=[.F31];[.D32]=[.G31];[.D32]=[.C30];[.D32]=[.D30];[.D32]=[.F33];[.D32]=[.G33]));AND([.F32]&lt;&gt;&quot;&quot;;OR([.F32]=[.G32];[.F32]=[.C31];[.F32]=[.D31];[.F32]=[.F31];[.F32]=[.G31];[.F32]=[.C30];[.F32]=[.D30];[.F32]=[.F33];[.F32]=[.G33]));AND([.G32]&lt;&gt;&quot;&quot;;OR([.G32]=[.C31];[.G32]=[.D31];[.G32]=[.F31];[.G32]=[.G31];[.G32]=[.C30];[.G32]=[.D30];[.G32]=[.F33];[.G32]=[.G33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2]+[$Slots.$B$5]" office:value-type="time" office:time-value="PT11H30M00S">
            <text:p>11:30</text:p>
          </table:table-cell>
          <table:table-cell table:style-name="ce108" table:formula="of:=[$Open_modus_16.$A$21]" office:value-type="string" office:string-value="M">
            <text:p>M</text:p>
          </table:table-cell>
          <table:table-cell table:style-name="ce108" table:formula="of:=[$Open_modus_16.$B$21]" office:value-type="string" office:string-value="3. E">
            <text:p>3. E</text:p>
          </table:table-cell>
          <table:table-cell table:style-name="ce108" table:formula="of:=[$Open_modus_16.$C$21]" office:value-type="string" office:string-value="4. F">
            <text:p>4. F</text:p>
          </table:table-cell>
          <table:table-cell table:style-name="ce105" table:formula="of:=[$Open_modus_16.$A$22]" office:value-type="string" office:string-value="N">
            <text:p>N</text:p>
          </table:table-cell>
          <table:table-cell table:style-name="ce111" table:formula="of:=[$Open_modus_16.$B$22]" office:value-type="string" office:string-value="3. F">
            <text:p>3. F</text:p>
          </table:table-cell>
          <table:table-cell table:style-name="ce111" table:formula="of:=[$Open_modus_16.$C$22]" office:value-type="string" office:string-value="4. E">
            <text:p>4. E</text:p>
          </table:table-cell>
          <table:table-cell/>
          <table:table-cell table:formula="of:=IF(OR(AND([.C30]&lt;&gt;&quot;&quot;;OR([.C30]=[.D30];[.C30]=[.F33];[.C30]=[.G33];[.C30]=[.C32];[.C30]=[.D32];[.C30]=[.F32];[.C30]=[.G32];[.C30]=[.C34];[.C30]=[.D34];[.C30]=[.F34];[.C30]=[.G34]));AND([.D30]&lt;&gt;&quot;&quot;;OR([.D30]=[.F33];[.D30]=[.G33];[.D30]=[.C32];[.D30]=[.D32];[.D30]=[.F32];[.D30]=[.G32];[.D30]=[.C34];[.D30]=[.D34];[.D30]=[.F34];[.D30]=[.G34]));AND([.F33]&lt;&gt;&quot;&quot;;OR([.F33]=[.G33];[.F33]=[.C32];[.F33]=[.D32];[.F33]=[.F32];[.F33]=[.G32];[.F33]=[.C34];[.F33]=[.D34];[.F33]=[.F34];[.F33]=[.G34]));AND([.G33]&lt;&gt;&quot;&quot;;OR([.G33]=[.C32];[.G33]=[.D32];[.G33]=[.F32];[.G33]=[.G32];[.G33]=[.C34];[.G33]=[.D34];[.G33]=[.F34];[.G33]=[.G34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3]+[$Slots.$B$5]" office:value-type="time" office:time-value="PT12H00M00S">
            <text:p>12:00</text:p>
          </table:table-cell>
          <table:table-cell table:style-name="ce105" table:formula="of:=[$Open_modus_16.$A$19]" office:value-type="string" office:string-value="K">
            <text:p>K</text:p>
          </table:table-cell>
          <table:table-cell table:style-name="ce111" table:formula="of:=[$Open_modus_16.$B$19]" office:value-type="string" office:string-value="1. E">
            <text:p>1. E</text:p>
          </table:table-cell>
          <table:table-cell table:style-name="ce111" table:formula="of:=[$Open_modus_16.$C$19]" office:value-type="string" office:string-value="2. F">
            <text:p>2. F</text:p>
          </table:table-cell>
          <table:table-cell table:style-name="ce105" table:formula="of:=[$Open_modus_16.$A$20]" office:value-type="string" office:string-value="L">
            <text:p>L</text:p>
          </table:table-cell>
          <table:table-cell table:style-name="ce111" table:formula="of:=[$Open_modus_16.$B$20]" office:value-type="string" office:string-value="2. E">
            <text:p>2. E</text:p>
          </table:table-cell>
          <table:table-cell table:style-name="ce111" table:formula="of:=[$Open_modus_16.$C$20]" office:value-type="string" office:string-value="1. F">
            <text:p>1. F</text:p>
          </table:table-cell>
          <table:table-cell/>
          <table:table-cell table:formula="of:=IF(OR(AND([.C34]&lt;&gt;&quot;&quot;;OR([.C34]=[.D34];[.C34]=[.F34];[.C34]=[.G34];[.C34]=[.C30];[.C34]=[.D30];[.C34]=[.F33];[.C34]=[.G33];[.C34]=[.C35];[.C34]=[.D35];[.C34]=[.F35];[.C34]=[.G35]));AND([.D34]&lt;&gt;&quot;&quot;;OR([.D34]=[.F34];[.D34]=[.G34];[.D34]=[.C30];[.D34]=[.D30];[.D34]=[.F33];[.D34]=[.G33];[.D34]=[.C35];[.D34]=[.D35];[.D34]=[.F35];[.D34]=[.G35]));AND([.F34]&lt;&gt;&quot;&quot;;OR([.F34]=[.G34];[.F34]=[.C30];[.F34]=[.D30];[.F34]=[.F33];[.F34]=[.G33];[.F34]=[.C35];[.F34]=[.D35];[.F34]=[.F35];[.F34]=[.G35]));AND([.G34]&lt;&gt;&quot;&quot;;OR([.G34]=[.C30];[.G34]=[.D30];[.G34]=[.F33];[.G34]=[.G33];[.G34]=[.C35];[.G34]=[.D35];[.G34]=[.F35];[.G34]=[.G35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4]+[$Slots.$B$5]" office:value-type="time" office:time-value="PT12H30M00S">
            <text:p>12:30</text:p>
          </table:table-cell>
          <table:table-cell table:style-name="ce107" table:formula="of:=[$Open_modus_16.$A$38]" office:value-type="float" office:value="11">
            <text:p>11</text:p>
          </table:table-cell>
          <table:table-cell table:style-name="ce113" table:formula="of:=[$Open_modus_16.$B$38]" office:value-type="string" office:string-value="LO">
            <text:p>LO</text:p>
          </table:table-cell>
          <table:table-cell table:style-name="ce113" table:formula="of:=[$Open_modus_16.$C$38]" office:value-type="string" office:string-value="LP">
            <text:p>LP</text:p>
          </table:table-cell>
          <table:table-cell table:style-name="ce107" table:formula="of:=[$Open_modus_16.$A$37]" office:value-type="float" office:value="9">
            <text:p>9</text:p>
          </table:table-cell>
          <table:table-cell table:style-name="ce113" table:formula="of:=[$Open_modus_16.$B$37]" office:value-type="string" office:string-value="WO">
            <text:p>WO</text:p>
          </table:table-cell>
          <table:table-cell table:style-name="ce113" table:formula="of:=[$Open_modus_16.$C$37]" office:value-type="string" office:string-value="WP">
            <text:p>WP</text:p>
          </table:table-cell>
          <table:table-cell/>
          <table:table-cell table:formula="of:=IF(OR(AND([.C35]&lt;&gt;&quot;&quot;;OR([.C35]=[.D35];[.C35]=[.F35];[.C35]=[.G35];[.C35]=[.C34];[.C35]=[.D34];[.C35]=[.F34];[.C35]=[.G34];[.C35]=[.C36];[.C35]=[.D36];[.C35]=[.F36];[.C35]=[.G36]));AND([.D35]&lt;&gt;&quot;&quot;;OR([.D35]=[.F35];[.D35]=[.G35];[.D35]=[.C34];[.D35]=[.D34];[.D35]=[.F34];[.D35]=[.G34];[.D35]=[.C36];[.D35]=[.D36];[.D35]=[.F36];[.D35]=[.G36]));AND([.F35]&lt;&gt;&quot;&quot;;OR([.F35]=[.G35];[.F35]=[.C34];[.F35]=[.D34];[.F35]=[.F34];[.F35]=[.G34];[.F35]=[.C36];[.F35]=[.D36];[.F35]=[.F36];[.F35]=[.G36]));AND([.G35]&lt;&gt;&quot;&quot;;OR([.G35]=[.C34];[.G35]=[.D34];[.G35]=[.F34];[.G35]=[.G34];[.G35]=[.C36];[.G35]=[.D36];[.G35]=[.F36];[.G35]=[.G36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5]+[$Slots.$B$5]" office:value-type="time" office:time-value="PT13H00M00S">
            <text:p>13:00</text:p>
          </table:table-cell>
          <table:table-cell table:style-name="ce107" table:formula="of:=[$Open_modus_16.$A$35]" office:value-type="float" office:value="5">
            <text:p>5</text:p>
          </table:table-cell>
          <table:table-cell table:style-name="ce113" table:formula="of:=[$Open_modus_16.$B$35]" office:value-type="string" office:string-value="WM">
            <text:p>WM</text:p>
          </table:table-cell>
          <table:table-cell table:style-name="ce113" table:formula="of:=[$Open_modus_16.$C$35]" office:value-type="string" office:string-value="WN">
            <text:p>WN</text:p>
          </table:table-cell>
          <table:table-cell table:style-name="ce107" table:formula="of:=[$Open_modus_16.$A$36]" office:value-type="float" office:value="7">
            <text:p>7</text:p>
          </table:table-cell>
          <table:table-cell table:style-name="ce113" table:formula="of:=[$Open_modus_16.$B$36]" office:value-type="string" office:string-value="LM">
            <text:p>LM</text:p>
          </table:table-cell>
          <table:table-cell table:style-name="ce113" table:formula="of:=[$Open_modus_16.$C$36]" office:value-type="string" office:string-value="LN">
            <text:p>LN</text:p>
          </table:table-cell>
          <table:table-cell/>
          <table:table-cell table:formula="of:=IF(OR(AND([.C36]&lt;&gt;&quot;&quot;;OR([.C36]=[.D36];[.C36]=[.F36];[.C36]=[.G36];[.C36]=[.C35];[.C36]=[.D35];[.C36]=[.F35];[.C36]=[.G35];[.C36]=[.C37];[.C36]=[.D37];[.C36]=[.F37];[.C36]=[.G37]));AND([.D36]&lt;&gt;&quot;&quot;;OR([.D36]=[.F36];[.D36]=[.G36];[.D36]=[.C35];[.D36]=[.D35];[.D36]=[.F35];[.D36]=[.G35];[.D36]=[.C37];[.D36]=[.D37];[.D36]=[.F37];[.D36]=[.G37]));AND([.F36]&lt;&gt;&quot;&quot;;OR([.F36]=[.G36];[.F36]=[.C35];[.F36]=[.D35];[.F36]=[.F35];[.F36]=[.G35];[.F36]=[.C37];[.F36]=[.D37];[.F36]=[.F37];[.F36]=[.G37]));AND([.G36]&lt;&gt;&quot;&quot;;OR([.G36]=[.C35];[.G36]=[.D35];[.G36]=[.F35];[.G36]=[.G35];[.G36]=[.C37];[.G36]=[.D37];[.G36]=[.F37];[.G36]=[.G37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6]+[$Slots.$B$5]" office:value-type="time" office:time-value="PT13H30M00S">
            <text:p>13:30</text:p>
          </table:table-cell>
          <table:table-cell table:style-name="ce106" table:formula="of:=[$Damen_modus_12.$C$33]" office:value-type="float" office:value="7">
            <text:p>7</text:p>
          </table:table-cell>
          <table:table-cell table:style-name="ce112" table:formula="of:=[$Damen_modus_12.$A$33]" office:value-type="string" office:string-value="LZ3">
            <text:p>LZ3</text:p>
          </table:table-cell>
          <table:table-cell table:style-name="ce112" table:formula="of:=[$Damen_modus_12.$B$33]" office:value-type="string" office:string-value="LZ4">
            <text:p>LZ4</text:p>
          </table:table-cell>
          <table:table-cell table:style-name="ce106" table:formula="of:=[$Damen_modus_12.$C$31]" office:value-type="float" office:value="3">
            <text:p>3</text:p>
          </table:table-cell>
          <table:table-cell table:style-name="ce112" table:formula="of:=[$Damen_modus_12.$A$31]" office:value-type="string" office:string-value="LZ1">
            <text:p>LZ1</text:p>
          </table:table-cell>
          <table:table-cell table:style-name="ce112" table:formula="of:=[$Damen_modus_12.$B$31]" office:value-type="string" office:string-value="LZ2">
            <text:p>LZ2</text:p>
          </table:table-cell>
          <table:table-cell/>
          <table:table-cell table:formula="of:=IF(OR(AND([.C37]&lt;&gt;&quot;&quot;;OR([.C37]=[.D37];[.C37]=[.F37];[.C37]=[.G37];[.C37]=[.C36];[.C37]=[.D36];[.C37]=[.F36];[.C37]=[.G36];[.C37]=[.C38];[.C37]=[.D38];[.C37]=[.F38];[.C37]=[.G38]));AND([.D37]&lt;&gt;&quot;&quot;;OR([.D37]=[.F37];[.D37]=[.G37];[.D37]=[.C36];[.D37]=[.D36];[.D37]=[.F36];[.D37]=[.G36];[.D37]=[.C38];[.D37]=[.D38];[.D37]=[.F38];[.D37]=[.G38]));AND([.F37]&lt;&gt;&quot;&quot;;OR([.F37]=[.G37];[.F37]=[.C36];[.F37]=[.D36];[.F37]=[.F36];[.F37]=[.G36];[.F37]=[.C38];[.F37]=[.D38];[.F37]=[.F38];[.F37]=[.G38]));AND([.G37]&lt;&gt;&quot;&quot;;OR([.G37]=[.C36];[.G37]=[.D36];[.G37]=[.F36];[.G37]=[.G36];[.G37]=[.C38];[.G37]=[.D38];[.G37]=[.F38];[.G37]=[.G38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7]+[$Slots.$B$5]" office:value-type="time" office:time-value="PT14H00M00S">
            <text:p>14:00</text:p>
          </table:table-cell>
          <table:table-cell table:style-name="ce106" table:formula="of:=[$Damen_modus_12.$C$32]" office:value-type="float" office:value="5">
            <text:p>5</text:p>
          </table:table-cell>
          <table:table-cell table:style-name="ce112" table:formula="of:=[$Damen_modus_12.$A$32]" office:value-type="string" office:string-value="WZ3">
            <text:p>WZ3</text:p>
          </table:table-cell>
          <table:table-cell table:style-name="ce112" table:formula="of:=[$Damen_modus_12.$B$32]" office:value-type="string" office:string-value="WZ4">
            <text:p>WZ4</text:p>
          </table:table-cell>
          <table:table-cell table:style-name="ce107" table:formula="of:=[$Open_modus_16.$A$34]" office:value-type="float" office:value="3">
            <text:p>3</text:p>
          </table:table-cell>
          <table:table-cell table:style-name="ce113" table:formula="of:=[$Open_modus_16.$B$34]" office:value-type="string" office:string-value="LK">
            <text:p>LK</text:p>
          </table:table-cell>
          <table:table-cell table:style-name="ce113" table:formula="of:=[$Open_modus_16.$C$34]" office:value-type="string" office:string-value="LL">
            <text:p>LL</text:p>
          </table:table-cell>
          <table:table-cell/>
          <table:table-cell table:formula="of:=IF(OR(AND([.C38]&lt;&gt;&quot;&quot;;OR([.C38]=[.D38];[.C38]=[.F38];[.C38]=[.G38];[.C38]=[.C37];[.C38]=[.D37];[.C38]=[.F37];[.C38]=[.G37];[.C38]=[.C39];[.C38]=[.D39];[.C38]=[.F39];[.C38]=[.G39]));AND([.D38]&lt;&gt;&quot;&quot;;OR([.D38]=[.F38];[.D38]=[.G38];[.D38]=[.C37];[.D38]=[.D37];[.D38]=[.F37];[.D38]=[.G37];[.D38]=[.C39];[.D38]=[.D39];[.D38]=[.F39];[.D38]=[.G39]));AND([.F38]&lt;&gt;&quot;&quot;;OR([.F38]=[.G38];[.F38]=[.C37];[.F38]=[.D37];[.F38]=[.F37];[.F38]=[.G37];[.F38]=[.C39];[.F38]=[.D39];[.F38]=[.F39];[.F38]=[.G39]));AND([.G38]&lt;&gt;&quot;&quot;;OR([.G38]=[.C37];[.G38]=[.D37];[.G38]=[.F37];[.G38]=[.G37];[.G38]=[.C39];[.G38]=[.D39];[.G38]=[.F39];[.G38]=[.G39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8]+[$Slots.$B$5]" office:value-type="time" office:time-value="PT14H30M00S">
            <text:p>14:30</text:p>
          </table:table-cell>
          <table:table-cell table:style-name="ce106" table:formula="of:=[$Damen_modus_12.$C$30]" office:value-type="float" office:value="1">
            <text:p>1</text:p>
          </table:table-cell>
          <table:table-cell table:style-name="ce112" table:formula="of:=[$Damen_modus_12.$A$30]" office:value-type="string" office:string-value="WZ1">
            <text:p>WZ1</text:p>
          </table:table-cell>
          <table:table-cell table:style-name="ce112" table:formula="of:=[$Damen_modus_12.$B$30]" office:value-type="string" office:string-value="WZ2">
            <text:p>WZ2</text:p>
          </table:table-cell>
          <table:table-cell table:style-name="ce115"/>
          <table:table-cell table:number-columns-repeated="2" table:style-name="ce115"/>
          <table:table-cell/>
          <table:table-cell table:formula="of:=IF(OR(AND([.C39]&lt;&gt;&quot;&quot;;OR([.C39]=[.D39];[.C39]=[.F39];[.C39]=[.G39];[.C39]=[.C38];[.C39]=[.D38];[.C39]=[.F38];[.C39]=[.G38];[.C39]=[.C40];[.C39]=[.D40];[.C39]=[.F40];[.C39]=[.G40]));AND([.D39]&lt;&gt;&quot;&quot;;OR([.D39]=[.F39];[.D39]=[.G39];[.D39]=[.C38];[.D39]=[.D38];[.D39]=[.F38];[.D39]=[.G38];[.D39]=[.C40];[.D39]=[.D40];[.D39]=[.F40];[.D39]=[.G40]));AND([.F39]&lt;&gt;&quot;&quot;;OR([.F39]=[.G39];[.F39]=[.C38];[.F39]=[.D38];[.F39]=[.F38];[.F39]=[.G38];[.F39]=[.C40];[.F39]=[.D40];[.F39]=[.F40];[.F39]=[.G40]));AND([.G39]&lt;&gt;&quot;&quot;;OR([.G39]=[.C38];[.G39]=[.D38];[.G39]=[.F38];[.G39]=[.G38];[.G39]=[.C40];[.G39]=[.D40];[.G39]=[.F40];[.G39]=[.G40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39]+[$Slots.$B$5]" office:value-type="time" office:time-value="PT15H00M00S">
            <text:p>15:00</text:p>
          </table:table-cell>
          <table:table-cell table:style-name="ce107" table:formula="of:=[$Open_modus_16.$A$33]" office:value-type="float" office:value="1">
            <text:p>1</text:p>
          </table:table-cell>
          <table:table-cell table:style-name="ce113" table:formula="of:=[$Open_modus_16.$B$33]" office:value-type="string" office:string-value="WK">
            <text:p>WK</text:p>
          </table:table-cell>
          <table:table-cell table:style-name="ce113" table:formula="of:=[$Open_modus_16.$C$33]" office:value-type="string" office:string-value="WL">
            <text:p>WL</text:p>
          </table:table-cell>
          <table:table-cell table:style-name="ce116"/>
          <table:table-cell table:number-columns-repeated="2" table:style-name="ce116"/>
          <table:table-cell/>
          <table:table-cell table:formula="of:=IF(OR(AND([.C40]&lt;&gt;&quot;&quot;;OR([.C40]=[.D40];[.C40]=[.F40];[.C40]=[.G40];[.C40]=[.C39];[.C40]=[.D39];[.C40]=[.F39];[.C40]=[.G39];[.C40]=[.C41];[.C40]=[.D41];[.C40]=[.F41];[.C40]=[.G41]));AND([.D40]&lt;&gt;&quot;&quot;;OR([.D40]=[.F40];[.D40]=[.G40];[.D40]=[.C39];[.D40]=[.D39];[.D40]=[.F39];[.D40]=[.G39];[.D40]=[.C41];[.D40]=[.D41];[.D40]=[.F41];[.D40]=[.G41]));AND([.F40]&lt;&gt;&quot;&quot;;OR([.F40]=[.G40];[.F40]=[.C39];[.F40]=[.D39];[.F40]=[.F39];[.F40]=[.G39];[.F40]=[.C41];[.F40]=[.D41];[.F40]=[.F41];[.F40]=[.G41]));AND([.G40]&lt;&gt;&quot;&quot;;OR([.G40]=[.C39];[.G40]=[.D39];[.G40]=[.F39];[.G40]=[.G39];[.G40]=[.C41];[.G40]=[.D41];[.G40]=[.F41];[.G40]=[.G41])));&quot;!!!!&quot;;&quot;&quot;)">
            <text:p/>
          </table:table-cell>
          <table:table-cell table:number-columns-repeated="1015"/>
        </table:table-row>
        <table:table-row table:style-name="ro9">
          <table:table-cell table:style-name="ce96" table:formula="of:=[.A40]+[$Slots.$B$5]" office:value-type="time" office:time-value="PT15H30M00S">
            <text:p>15:30</text:p>
          </table:table-cell>
          <table:table-cell table:style-name="ce104"/>
          <table:table-cell table:style-name="ce36" office:value-type="string" table:number-columns-spanned="2" table:number-rows-spanned="1">
            <text:p>ENDE</text:p>
          </table:table-cell>
          <table:covered-table-cell table:style-name="ce104"/>
          <table:table-cell table:style-name="ce104"/>
          <table:table-cell table:number-columns-repeated="2" table:style-name="ce104"/>
          <table:table-cell table:number-columns-repeated="1017"/>
        </table:table-row>
        <table:table-row table:style-name="ro9">
          <table:table-cell table:style-name="ce96" table:formula="of:=[.A41]+[$Slots.$B$5]" office:value-type="time" office:time-value="PT16H00M00S">
            <text:p>16:00</text:p>
          </table:table-cell>
          <table:table-cell table:style-name="ce109" table:number-columns-repeated="3"/>
          <table:table-cell table:style-name="ce117"/>
          <table:table-cell table:style-name="ce109" table:number-columns-repeated="2"/>
          <table:table-cell table:number-columns-repeated="101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0">
      <number:number number:decimal-places="0" number:min-integer-digits="1"/>
      <number:text> </number:text>
      <number:currency-symbol>min</number:currency-symbol>
    </number:currency-style>
    <number:time-style style:name="N11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2">
      <number:hours number:style="long"/>
      <number:hours/>
      <number:text>:</number:text>
      <number:minutes number:style="long"/>
      <number:text>:</number:text>
      <number:seconds number:style="long"/>
    </number:time-style>
    <number:time-style style:name="N113">
      <number:text>DD:</number:text>
      <number:hours number:style="long"/>
      <number:text>:</number:text>
      <number:minutes number:style="long"/>
      <number:text>:</number:text>
      <number:seconds number:style="long"/>
    </number:time-style>
    <number:time-style style:name="N114" number:truncate-on-overflow="false">
      <number:hours number:style="long"/>
      <number:text>:</number:text>
      <number:minutes number:style="long"/>
    </number:time-style>
    <number:time-style style:name="N115">
      <number:hours/>
      <number:text>:</number:text>
      <number:minutes number:style="long"/>
      <number:text> </number:text>
      <number:am-pm/>
    </number:time-style>
    <number:number-style style:name="N5109P0" style:volatile="true" number:language="de" number:country="DE">
      <number:number number:decimal-places="0" number:min-integer-digits="1" number:grouping="true"/>
      <number:text> €</number:text>
    </number:number-style>
    <number:number-style style:name="N510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9P0"/>
    </number:number-style>
    <number:number-style style:name="N5110P0" style:volatile="true" number:language="de" number:country="DE">
      <number:number number:decimal-places="0" number:min-integer-digits="1" number:grouping="true"/>
      <number:text> €</number:text>
    </number:number-style>
    <number:number-style style:name="N511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0P0"/>
    </number:number-style>
    <number:number-style style:name="N5112P0" style:volatile="true" number:language="de" number:country="DE">
      <number:number number:decimal-places="2" number:min-integer-digits="1" number:grouping="true"/>
      <number:text> €</number:text>
    </number:number-style>
    <number:number-style style:name="N511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12P0"/>
    </number:number-style>
    <number:number-style style:name="N5113P0" style:volatile="true" number:language="de" number:country="DE">
      <number:number number:decimal-places="2" number:min-integer-digits="1" number:grouping="true"/>
      <number:text> €</number:text>
    </number:number-style>
    <number:number-style style:name="N511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3P0"/>
    </number:number-style>
    <number:date-style style:name="N5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5" number:language="de" number:country="DE">
      <number:day number:style="long"/>
      <number:text>. </number:text>
      <number:month number:textual="true"/>
    </number:date-style>
    <number:date-style style:name="N5116" number:language="de" number:country="DE">
      <number:month number:textual="true"/>
      <number:text> </number:text>
      <number:year/>
    </number:date-style>
    <number:time-style style:name="N5117" number:language="de" number:country="DE">
      <number:hours/>
      <number:text>:</number:text>
      <number:minutes number:style="long"/>
      <number:text> </number:text>
      <number:am-pm/>
    </number:time-style>
    <number:time-style style:name="N5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9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21P0" style:volatile="true" number:language="de" number:country="DE">
      <number:number number:decimal-places="0" number:min-integer-digits="1" number:grouping="true"/>
      <number:text>   </number:text>
    </number:number-style>
    <number:number-style style:name="N5121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de" number:country="DE">
      <number:number number:decimal-places="0" number:min-integer-digits="1" number:grouping="true"/>
      <number:text>   </number:text>
    </number:number-style>
    <number:number-style style:name="N5122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2P0"/>
    </number:number-style>
    <number:number-style style:name="N5124P0" style:volatile="true" number:language="de" number:country="DE">
      <number:number number:decimal-places="2" number:min-integer-digits="1" number:grouping="true"/>
      <number:text>   </number:text>
    </number:number-style>
    <number:number-style style:name="N512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2" number:min-integer-digits="1" number:grouping="true"/>
      <number:text>   </number:text>
    </number:number-style>
    <number:number-style style:name="N512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5P0"/>
    </number:number-style>
    <number:number-style style:name="N5129P0" style:volatile="true" number:language="de" number:country="DE">
      <number:number number:decimal-places="0" number:min-integer-digits="1" number:grouping="true"/>
      <number:text>    </number:text>
    </number:number-style>
    <number:number-style style:name="N512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9P2" style:volatile="true" number:language="de" number:country="DE">
      <number:text> -    </number:text>
    </number:number-style>
    <number:text-style style:name="N5129" number:language="de" number:country="DE">
      <number:text-content/>
      <number:text> </number:text>
      <style:map style:condition="value()&gt;0" style:apply-style-name="N5129P0"/>
      <style:map style:condition="value()&lt;0" style:apply-style-name="N5129P1"/>
      <style:map style:condition="value()=0" style:apply-style-name="N5129P2"/>
    </number:text-style>
    <number:number-style style:name="N5133P0" style:volatile="true" number:language="de" number:country="DE">
      <number:number number:decimal-places="0" number:min-integer-digits="1" number:grouping="true"/>
      <number:text> € </number:text>
    </number:number-style>
    <number:number-style style:name="N5133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33P2" style:volatile="true" number:language="de" number:country="DE">
      <number:text> - € </number:text>
    </number:number-style>
    <number:text-style style:name="N5133" number:language="de" number:country="DE">
      <number:text-content/>
      <number:text> </number:text>
      <style:map style:condition="value()&gt;0" style:apply-style-name="N5133P0"/>
      <style:map style:condition="value()&lt;0" style:apply-style-name="N5133P1"/>
      <style:map style:condition="value()=0" style:apply-style-name="N5133P2"/>
    </number:text-style>
    <number:number-style style:name="N5137P0" style:volatile="true" number:language="de" number:country="DE">
      <number:number number:decimal-places="2" number:min-integer-digits="1" number:grouping="true"/>
      <number:text>    </number:text>
    </number:number-style>
    <number:number-style style:name="N5137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37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37" number:language="de" number:country="DE"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number-style style:name="N5141P0" style:volatile="true" number:language="de" number:country="DE">
      <number:number number:decimal-places="2" number:min-integer-digits="1" number:grouping="true"/>
      <number:text> € </number:text>
    </number:number-style>
    <number:number-style style:name="N5141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41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41" number:language="de" number:country="DE"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de" number:country="DE">
      <number:minutes number:style="long"/>
      <number:text>:</number:text>
      <number:seconds number:style="long"/>
    </number:time-style>
    <number:time-style style:name="N5143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de" number:country="DE">
      <number:minutes number:style="long"/>
      <number:text>:</number:text>
      <number:seconds number:style="long" number:decimal-places="1"/>
    </number:time-style>
    <number:number-style style:name="N5145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name-asian="WenQuanYi Micro Hei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Open_5f_A" style:display-name="Open_A" style:family="table-cell" style:parent-style-name="Default">
      <style:table-cell-properties fo:background-color="#ff0000" style:text-align-source="fix" style:repeat-content="false" style:vertical-align="middle" style:vertical-justify="auto"/>
      <style:paragraph-properties fo:text-align="center" css3t:text-justify="auto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="2cm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lots" style:display-name="PageStyle_Slo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pen_5f_modus" style:display-name="PageStyle_Open_mod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men_5f_modus" style:display-name="PageStyle_Damen_modu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ureut_20_Samstag" style:display-name="PageStyle_Neureut Sams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eureut_20_Sonntag" style:display-name="PageStyle_Neureut Sonn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ggenstein_20_Samstag" style:display-name="PageStyle_Eggenstein Samstag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ggenstein_20_Sonntag" style:display-name="PageStyle_Eggenstein Sonnta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12:55:26</meta:creation-date>
    <dc:date>2013-12-12T21:05:15</dc:date>
    <meta:editing-cycles>118</meta:editing-cycles>
    <meta:editing-duration>P1DT7H48S</meta:editing-duration>
    <meta:generator>LibreOffice/3.5$Linux_x86 LibreOffice_project/350m1$Build-2</meta:generator>
    <dc:creator>$ </dc:creator>
    <meta:document-statistic meta:table-count="4" meta:cell-count="939" meta:object-count="0"/>
  </office:meta>
</office:document-meta>
</file>